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Безинтервала" style:master-page-name="MPF0" style:family="paragraph">
      <style:paragraph-properties fo:break-before="page"/>
    </style:style>
    <style:style style:name="P2" style:parent-style-name="Безинтервала" style:family="paragraph">
      <style:paragraph-properties fo:text-align="end"/>
    </style:style>
    <style:style style:name="T3" style:parent-style-name="Основнойшрифтабзаца" style:family="text">
      <style:text-properties fo:color="#FFFFFF" fo:font-size="14pt" style:font-size-asian="14pt" style:font-size-complex="14pt"/>
    </style:style>
    <style:style style:name="P4" style:parent-style-name="Безинтервала" style:family="paragraph">
      <style:text-properties fo:color="#5B9BD5" fo:font-size="13pt" style:font-size-asian="13pt" style:font-size-complex="13pt"/>
    </style:style>
    <style:style style:name="P5" style:parent-style-name="Безинтервала" style:family="paragraph">
      <style:text-properties fo:color="#595959" fo:font-size="10pt" style:font-size-asian="10pt" style:font-size-complex="10pt"/>
    </style:style>
    <style:style style:name="T6" style:parent-style-name="Основнойшрифтабзаца" style:family="text">
      <style:text-properties style:font-name="Times New Roman" fo:color="#262626" fo:font-size="36pt" style:font-size-asian="36pt" style:font-size-complex="36pt"/>
    </style:style>
    <style:style style:name="P7" style:parent-style-name="Обычный" style:family="paragraph">
      <style:paragraph-properties fo:margin-top="0.0833in"/>
    </style:style>
    <style:style style:name="T8" style:parent-style-name="Основнойшрифтабзаца" style:family="text">
      <style:text-properties fo:color="#404040" fo:font-size="18pt" style:font-size-asian="18pt" style:font-size-complex="18pt"/>
    </style:style>
    <style:style style:name="P9" style:parent-style-name="Обычный" style:family="paragraph">
      <style:paragraph-properties fo:break-before="page"/>
    </style:style>
    <style:style style:name="TableColumn11" style:family="table-column">
      <style:table-column-properties style:column-width="1.7256in"/>
    </style:style>
    <style:style style:name="TableColumn12" style:family="table-column">
      <style:table-column-properties style:column-width="1.0312in"/>
    </style:style>
    <style:style style:name="TableColumn13" style:family="table-column">
      <style:table-column-properties style:column-width="1.5756in"/>
    </style:style>
    <style:style style:name="TableColumn14" style:family="table-column">
      <style:table-column-properties style:column-width="1.3055in"/>
    </style:style>
    <style:style style:name="TableColumn15" style:family="table-column">
      <style:table-column-properties style:column-width="1.0076in"/>
    </style:style>
    <style:style style:name="TableColumn16" style:family="table-column">
      <style:table-column-properties style:column-width="1.2444in"/>
    </style:style>
    <style:style style:name="Table10" style:family="table">
      <style:table-properties style:width="7.8902in" fo:margin-left="-0.4958in" table:align="left"/>
    </style:style>
    <style:style style:name="TableRow17" style:family="table-row">
      <style:table-row-properties style:min-row-height="0.1527in"/>
    </style:style>
    <style:style style:name="TableCell18" style:family="table-cell">
      <style:table-cell-properties fo:border="0.0069in solid #000000" fo:padding-top="0in" fo:padding-left="0.075in" fo:padding-bottom="0in" fo:padding-right="0.075in"/>
    </style:style>
    <style:style style:name="P19" style:parent-style-name="Обычный" style:family="paragraph">
      <style:text-properties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Обычный" style:family="paragraph">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Обычный" style:family="paragraph">
      <style:text-properties fo:font-weight="bold" style:font-weight-asian="bold"/>
    </style:style>
    <style:style style:name="TableCell24" style:family="table-cell">
      <style:table-cell-properties fo:border="0.0069in solid #000000" fo:padding-top="0in" fo:padding-left="0.075in" fo:padding-bottom="0in" fo:padding-right="0.075in"/>
    </style:style>
    <style:style style:name="P25" style:parent-style-name="Обычный" style:family="paragraph">
      <style:text-properties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Обычный" style:family="paragraph">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Обычный" style:family="paragraph">
      <style:text-properties fo:font-weight="bold" style:font-weight-asian="bold"/>
    </style:style>
    <style:style style:name="TableRow30" style:family="table-row">
      <style:table-row-properties style:min-row-height="0.1527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33" style:parent-style-name="Основнойшрифтабзаца" style:family="text">
      <style:text-properties fo:language="ru" fo:country="RU"/>
    </style:style>
    <style:style style:name="TableCell34" style:family="table-cell">
      <style:table-cell-properties fo:border="0.0069in solid #000000" fo:padding-top="0in" fo:padding-left="0.075in" fo:padding-bottom="0in" fo:padding-right="0.075in"/>
    </style:style>
    <style:style style:name="T35" style:parent-style-name="Основнойшрифтабзаца" style:family="text">
      <style:text-properties fo:language="ru" fo:country="RU"/>
    </style:style>
    <style:style style:name="TableCell36" style:family="table-cell">
      <style:table-cell-properties fo:border="0.0069in solid #000000" fo:padding-top="0in" fo:padding-left="0.075in" fo:padding-bottom="0in" fo:padding-right="0.075in"/>
    </style:style>
    <style:style style:name="T37" style:parent-style-name="Основнойшрифтабзаца" style:family="text">
      <style:text-properties fo:language="ru" fo:country="RU"/>
    </style:style>
    <style:style style:name="TableCell38" style:family="table-cell">
      <style:table-cell-properties fo:border="0.0069in solid #000000" fo:padding-top="0in" fo:padding-left="0.075in" fo:padding-bottom="0in" fo:padding-right="0.075in"/>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1527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45" style:parent-style-name="Основнойшрифтабзаца" style:family="text">
      <style:text-properties fo:language="ru" fo:country="RU"/>
    </style:style>
    <style:style style:name="TableCell46" style:family="table-cell">
      <style:table-cell-properties fo:border="0.0069in solid #000000" fo:padding-top="0in" fo:padding-left="0.075in" fo:padding-bottom="0in" fo:padding-right="0.075in"/>
    </style:style>
    <style:style style:name="T47" style:parent-style-name="Основнойшрифтабзаца" style:family="text">
      <style:text-properties fo:language="ru" fo:country="RU"/>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text-properties fo:language="ru" fo:country="RU"/>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min-row-height="0.1527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text-properties fo:language="ru" fo:country="RU"/>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min-row-height="0.5319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65" style:parent-style-name="Основнойшрифтабзаца" style:family="text">
      <style:text-properties fo:language="ru" fo:country="RU"/>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69" style:parent-style-name="Основнойшрифтабзаца" style:family="text">
      <style:text-properties fo:language="ru" fo:country="RU"/>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min-row-height="0.8138in"/>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text-properties fo:language="ru" fo:country="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text-properties fo:language="ru" fo:country="RU"/>
    </style:style>
    <style:style style:name="TableCell76" style:family="table-cell">
      <style:table-cell-properties fo:border="0.0069in solid #000000" fo:padding-top="0in" fo:padding-left="0.075in" fo:padding-bottom="0in" fo:padding-right="0.075in"/>
    </style:style>
    <style:style style:name="T77" style:parent-style-name="Основнойшрифтабзаца" style:family="text">
      <style:text-properties fo:language="ru" fo:country="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text-properties fo:language="ru" fo:country="RU"/>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text-properties fo:language="ru" fo:country="RU"/>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text-properties fo:language="ru" fo:country="RU"/>
    </style:style>
    <style:style style:name="TableRow84" style:family="table-row">
      <style:table-row-properties style:min-row-height="0.8138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text-properties fo:language="ru" fo:country="RU"/>
    </style:style>
    <style:style style:name="TableCell88" style:family="table-cell">
      <style:table-cell-properties fo:border="0.0069in solid #000000" fo:padding-top="0in" fo:padding-left="0.075in" fo:padding-bottom="0in" fo:padding-right="0.075in"/>
    </style:style>
    <style:style style:name="T89" style:parent-style-name="Основнойшрифтабзаца" style:family="text">
      <style:text-properties fo:language="ru" fo:country="RU"/>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text-properties fo:language="ru" fo:country="RU"/>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text-properties fo:language="ru" fo:country="RU"/>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text-properties fo:language="ru" fo:country="RU"/>
    </style:style>
    <style:style style:name="TableRow96" style:family="table-row">
      <style:table-row-properties style:min-row-height="0.1527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99" style:parent-style-name="Основнойшрифтабзаца" style:family="text">
      <style:text-properties fo:language="ru" fo:country="RU"/>
    </style:style>
    <style:style style:name="TableCell100" style:family="table-cell">
      <style:table-cell-properties fo:border="0.0069in solid #000000" fo:padding-top="0in" fo:padding-left="0.075in" fo:padding-bottom="0in" fo:padding-right="0.075in"/>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language="ru" fo:country="RU"/>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language="ru" fo:country="RU"/>
    </style:style>
    <style:style style:name="T107" style:parent-style-name="Основнойшрифтабзаца" style:family="text">
      <style:text-properties fo:language="ru" fo:country="RU"/>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min-row-height="0.1527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text-properties fo:language="ru" fo:country="RU"/>
    </style:style>
    <style:style style:name="TableCell113" style:family="table-cell">
      <style:table-cell-properties fo:border="0.0069in solid #000000" fo:padding-top="0in" fo:padding-left="0.075in" fo:padding-bottom="0in" fo:padding-right="0.075in"/>
    </style:style>
    <style:style style:name="T114" style:parent-style-name="Основнойшрифтабзаца" style:family="text">
      <style:text-properties fo:language="ru" fo:country="RU"/>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text-properties fo:language="ru" fo:country="RU"/>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text-properties fo:language="ru" fo:country="RU"/>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min-row-height="0.1527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123" style:parent-style-name="Основнойшрифтабзаца" style:family="text">
      <style:text-properties fo:language="ru" fo:country="RU"/>
    </style:style>
    <style:style style:name="TableCell124" style:family="table-cell">
      <style:table-cell-properties fo:border="0.0069in solid #000000" fo:padding-top="0in" fo:padding-left="0.075in" fo:padding-bottom="0in" fo:padding-right="0.075in"/>
    </style:style>
    <style:style style:name="T125" style:parent-style-name="Основнойшрифтабзаца" style:family="text">
      <style:text-properties fo:language="ru" fo:country="RU"/>
    </style:style>
    <style:style style:name="T126" style:parent-style-name="Основнойшрифтабзаца" style:family="text">
      <style:text-properties fo:language="ru" fo:country="RU"/>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129" style:parent-style-name="Основнойшрифтабзаца" style:family="text">
      <style:text-properties fo:language="ru" fo:country="RU"/>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min-row-height="0.1527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134" style:parent-style-name="Основнойшрифтабзаца" style:family="text">
      <style:text-properties fo:language="ru" fo:country="RU"/>
    </style:style>
    <style:style style:name="TableCell135" style:family="table-cell">
      <style:table-cell-properties fo:border="0.0069in solid #000000" fo:padding-top="0in" fo:padding-left="0.075in" fo:padding-bottom="0in" fo:padding-right="0.075in"/>
    </style:style>
    <style:style style:name="T136" style:parent-style-name="Основнойшрифтабзаца" style:family="text">
      <style:text-properties fo:language="ru" fo:country="RU"/>
    </style:style>
    <style:style style:name="TableCell137" style:family="table-cell">
      <style:table-cell-properties fo:border="0.0069in solid #000000" fo:padding-top="0in" fo:padding-left="0.075in" fo:padding-bottom="0in" fo:padding-right="0.075in"/>
    </style:style>
    <style:style style:name="T138" style:parent-style-name="Основнойшрифтабзаца" style:family="text">
      <style:text-properties fo:language="ru" fo:country="RU"/>
    </style:style>
    <style:style style:name="TableCell139" style:family="table-cell">
      <style:table-cell-properties fo:border="0.0069in solid #000000" fo:padding-top="0in" fo:padding-left="0.075in" fo:padding-bottom="0in" fo:padding-right="0.075in"/>
    </style:style>
    <style:style style:name="T140" style:parent-style-name="Основнойшрифтабзаца" style:family="text">
      <style:text-properties fo:language="ru" fo:country="RU"/>
    </style:style>
    <style:style style:name="T141" style:parent-style-name="Основнойшрифтабзаца" style:family="text">
      <style:text-properties fo:language="ru" fo:country="RU"/>
    </style:style>
    <style:style style:name="TableCell142" style:family="table-cell">
      <style:table-cell-properties fo:border="0.0069in solid #000000" fo:padding-top="0in" fo:padding-left="0.075in" fo:padding-bottom="0in" fo:padding-right="0.075in"/>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en" fo:country="US"/>
    </style:style>
    <style:style style:name="T145" style:parent-style-name="Основнойшрифтабзаца" style:family="text">
      <style:text-properties fo:language="ru" fo:country="RU"/>
    </style:style>
    <style:style style:name="T146" style:parent-style-name="Основнойшрифтабзаца" style:family="text">
      <style:text-properties fo:language="ru" fo:country="RU"/>
    </style:style>
    <style:style style:name="TableRow147" style:family="table-row">
      <style:table-row-properties style:min-row-height="0.1527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150" style:parent-style-name="Основнойшрифтабзаца" style:family="text">
      <style:text-properties fo:language="ru" fo:country="RU"/>
    </style:style>
    <style:style style:name="TableCell151" style:family="table-cell">
      <style:table-cell-properties fo:border="0.0069in solid #000000" fo:padding-top="0in" fo:padding-left="0.075in" fo:padding-bottom="0in" fo:padding-right="0.075in"/>
    </style:style>
    <style:style style:name="T152" style:parent-style-name="Основнойшрифтабзаца" style:family="text">
      <style:text-properties fo:language="ru" fo:country="RU"/>
    </style:style>
    <style:style style:name="TableCell153" style:family="table-cell">
      <style:table-cell-properties fo:border="0.0069in solid #000000" fo:padding-top="0in" fo:padding-left="0.075in" fo:padding-bottom="0in" fo:padding-right="0.075in"/>
    </style:style>
    <style:style style:name="T154" style:parent-style-name="Основнойшрифтабзаца" style:family="text">
      <style:text-properties fo:language="ru" fo:country="RU"/>
    </style:style>
    <style:style style:name="TableCell155" style:family="table-cell">
      <style:table-cell-properties fo:border="0.0069in solid #000000" fo:padding-top="0in" fo:padding-left="0.075in" fo:padding-bottom="0in" fo:padding-right="0.075in"/>
    </style:style>
    <style:style style:name="T156" style:parent-style-name="Основнойшрифтабзаца" style:family="text">
      <style:text-properties fo:language="ru" fo:country="RU"/>
    </style:style>
    <style:style style:name="T157" style:parent-style-name="Основнойшрифтабзаца" style:family="text">
      <style:text-properties fo:language="ru" fo:country="RU"/>
    </style:style>
    <style:style style:name="T158" style:parent-style-name="Основнойшрифтабзаца" style:family="text">
      <style:text-properties fo:language="ru" fo:country="RU"/>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min-row-height="0.1527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163" style:parent-style-name="Основнойшрифтабзаца" style:family="text">
      <style:text-properties fo:language="ru" fo:country="RU"/>
    </style:style>
    <style:style style:name="TableCell164" style:family="table-cell">
      <style:table-cell-properties fo:border="0.0069in solid #000000" fo:padding-top="0in" fo:padding-left="0.075in" fo:padding-bottom="0in" fo:padding-right="0.075in"/>
    </style:style>
    <style:style style:name="T165" style:parent-style-name="Основнойшрифтабзаца" style:family="text">
      <style:text-properties fo:language="ru" fo:country="RU"/>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text-properties fo:language="ru" fo:country="RU"/>
    </style:style>
    <style:style style:name="TableCell168" style:family="table-cell">
      <style:table-cell-properties fo:border="0.0069in solid #000000" fo:padding-top="0in" fo:padding-left="0.075in" fo:padding-bottom="0in" fo:padding-right="0.075in"/>
    </style:style>
    <style:style style:name="T169" style:parent-style-name="Основнойшрифтабзаца" style:family="text">
      <style:text-properties fo:language="ru" fo:country="RU"/>
    </style:style>
    <style:style style:name="T170" style:parent-style-name="Основнойшрифтабзаца" style:family="text">
      <style:text-properties fo:language="ru" fo:country="RU"/>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min-row-height="0.1527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175" style:parent-style-name="Основнойшрифтабзаца" style:family="text">
      <style:text-properties fo:language="ru" fo:country="RU"/>
    </style:style>
    <style:style style:name="TableCell176" style:family="table-cell">
      <style:table-cell-properties fo:border="0.0069in solid #000000" fo:padding-top="0in" fo:padding-left="0.075in" fo:padding-bottom="0in" fo:padding-right="0.075in"/>
    </style:style>
    <style:style style:name="T177" style:parent-style-name="Основнойшрифтабзаца" style:family="text">
      <style:text-properties fo:language="ru" fo:country="RU"/>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180" style:parent-style-name="Основнойшрифтабзаца" style:family="text">
      <style:text-properties fo:language="ru" fo:country="RU"/>
    </style:style>
    <style:style style:name="T181" style:parent-style-name="Основнойшрифтабзаца" style:family="text">
      <style:text-properties fo:language="ru" fo:country="RU"/>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text-properties fo:language="ru" fo:country="RU"/>
    </style:style>
    <style:style style:name="TableRow184" style:family="table-row">
      <style:table-row-properties style:min-row-height="0.1527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187" style:parent-style-name="Основнойшрифтабзаца" style:family="text">
      <style:text-properties fo:language="ru" fo:country="RU"/>
    </style:style>
    <style:style style:name="TableCell188" style:family="table-cell">
      <style:table-cell-properties fo:border="0.0069in solid #000000" fo:padding-top="0in" fo:padding-left="0.075in" fo:padding-bottom="0in" fo:padding-right="0.075in"/>
    </style:style>
    <style:style style:name="T189" style:parent-style-name="Основнойшрифтабзаца" style:family="text">
      <style:text-properties fo:language="ru" fo:country="RU"/>
    </style:style>
    <style:style style:name="P190" style:parent-style-name="Обычный" style:family="paragraph">
      <style:text-properties fo:language="ru" fo:country="RU"/>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193" style:parent-style-name="Основнойшрифтабзаца" style:family="text">
      <style:text-properties fo:language="ru" fo:country="RU"/>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1527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198" style:parent-style-name="Основнойшрифтабзаца" style:family="text">
      <style:text-properties fo:language="ru" fo:country="RU"/>
    </style:style>
    <style:style style:name="TableCell199" style:family="table-cell">
      <style:table-cell-properties fo:border="0.0069in solid #000000" fo:padding-top="0in" fo:padding-left="0.075in" fo:padding-bottom="0in" fo:padding-right="0.075in"/>
    </style:style>
    <style:style style:name="T200" style:parent-style-name="Основнойшрифтабзаца" style:family="text">
      <style:text-properties fo:language="ru" fo:country="RU"/>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203" style:parent-style-name="Основнойшрифтабзаца" style:family="text">
      <style:text-properties fo:language="ru" fo:country="RU"/>
    </style:style>
    <style:style style:name="T204" style:parent-style-name="Основнойшрифтабзаца" style:family="text">
      <style:text-properties fo:language="ru" fo:country="RU"/>
    </style:style>
    <style:style style:name="TableCell205" style:family="table-cell">
      <style:table-cell-properties fo:border="0.0069in solid #000000" fo:padding-top="0in" fo:padding-left="0.075in" fo:padding-bottom="0in" fo:padding-right="0.075in"/>
    </style:style>
    <style:style style:name="T206" style:parent-style-name="Основнойшрифтабзаца" style:family="text">
      <style:text-properties fo:language="ru" fo:country="RU"/>
    </style:style>
    <style:style style:name="TableRow207" style:family="table-row">
      <style:table-row-properties style:min-row-height="0.7513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210" style:parent-style-name="Основнойшрифтабзаца" style:family="text">
      <style:text-properties fo:language="ru" fo:country="RU"/>
    </style:style>
    <style:style style:name="TableCell211" style:family="table-cell">
      <style:table-cell-properties fo:border="0.0069in solid #000000" fo:padding-top="0in" fo:padding-left="0.075in" fo:padding-bottom="0in" fo:padding-right="0.075in"/>
    </style:style>
    <style:style style:name="T212" style:parent-style-name="Основнойшрифтабзаца" style:family="text">
      <style:text-properties fo:language="ru" fo:country="RU"/>
    </style:style>
    <style:style style:name="TableCell213" style:family="table-cell">
      <style:table-cell-properties fo:border="0.0069in solid #000000" fo:padding-top="0in" fo:padding-left="0.075in" fo:padding-bottom="0in" fo:padding-right="0.075in"/>
    </style:style>
    <style:style style:name="T214" style:parent-style-name="Основнойшрифтабзаца" style:family="text">
      <style:text-properties fo:language="ru" fo:country="RU"/>
    </style:style>
    <style:style style:name="TableCell215" style:family="table-cell">
      <style:table-cell-properties fo:border="0.0069in solid #000000" fo:padding-top="0in" fo:padding-left="0.075in" fo:padding-bottom="0in" fo:padding-right="0.075in"/>
    </style:style>
    <style:style style:name="T216" style:parent-style-name="Основнойшрифтабзаца" style:family="text">
      <style:text-properties fo:language="ru" fo:country="RU"/>
    </style:style>
    <style:style style:name="T217" style:parent-style-name="Основнойшрифтабзаца" style:family="text">
      <style:text-properties fo:language="ru" fo:country="RU"/>
    </style:style>
    <style:style style:name="T218" style:parent-style-name="Основнойшрифтабзаца" style:family="text">
      <style:text-properties fo:language="ru" fo:country="RU"/>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1527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Основнойшрифтабзаца" style:family="text">
      <style:text-properties fo:language="ru" fo:country="RU"/>
    </style:style>
    <style:style style:name="TableCell224" style:family="table-cell">
      <style:table-cell-properties fo:border="0.0069in solid #000000" fo:padding-top="0in" fo:padding-left="0.075in" fo:padding-bottom="0in" fo:padding-right="0.075in"/>
    </style:style>
    <style:style style:name="T225" style:parent-style-name="Основнойшрифтабзаца" style:family="text">
      <style:text-properties fo:language="ru" fo:country="RU"/>
    </style:style>
    <style:style style:name="P226" style:parent-style-name="Обычный" style:family="paragraph">
      <style:text-properties fo:language="ru" fo:country="RU"/>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Основнойшрифтабзаца" style:family="text">
      <style:text-properties fo:language="ru" fo:country="RU"/>
    </style:style>
    <style:style style:name="T230" style:parent-style-name="Основнойшрифтабзаца" style:family="text">
      <style:text-properties fo:language="ru" fo:country="RU"/>
    </style:style>
    <style:style style:name="T231" style:parent-style-name="Основнойшрифтабзаца" style:family="text">
      <style:text-properties fo:language="ru" fo:country="RU"/>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1527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236" style:parent-style-name="Основнойшрифтабзаца" style:family="text">
      <style:text-properties fo:language="ru" fo:country="RU"/>
    </style:style>
    <style:style style:name="TableCell237" style:family="table-cell">
      <style:table-cell-properties fo:border="0.0069in solid #000000" fo:padding-top="0in" fo:padding-left="0.075in" fo:padding-bottom="0in" fo:padding-right="0.075in"/>
    </style:style>
    <style:style style:name="T238" style:parent-style-name="Основнойшрифтабзаца" style:family="text">
      <style:text-properties fo:language="ru" fo:country="RU"/>
    </style:style>
    <style:style style:name="T239" style:parent-style-name="Основнойшрифтабзаца" style:family="text">
      <style:text-properties fo:language="ru" fo:country="RU"/>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242" style:parent-style-name="Основнойшрифтабзаца" style:family="text">
      <style:text-properties fo:language="ru" fo:country="RU"/>
    </style:style>
    <style:style style:name="T243" style:parent-style-name="Основнойшрифтабзаца" style:family="text">
      <style:text-properties fo:language="ru" fo:country="RU"/>
    </style:style>
    <style:style style:name="T244" style:parent-style-name="Основнойшрифтабзаца" style:family="text">
      <style:text-properties fo:language="ru" fo:country="RU"/>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1527in"/>
    </style:style>
    <style:style style:name="TableCell247" style:family="table-cell">
      <style:table-cell-properties fo:border="0.0069in solid #00000A" fo:padding-top="0in" fo:padding-left="0.075in" fo:padding-bottom="0in" fo:padding-right="0.075in"/>
    </style:style>
    <style:style style:name="TableCell248" style:family="table-cell">
      <style:table-cell-properties fo:border="0.0069in solid #00000A" fo:padding-top="0in" fo:padding-left="0.075in" fo:padding-bottom="0in" fo:padding-right="0.075in"/>
    </style:style>
    <style:style style:name="T249" style:parent-style-name="Основнойшрифтабзаца" style:family="text">
      <style:text-properties fo:language="ru" fo:country="RU"/>
    </style:style>
    <style:style style:name="TableCell250" style:family="table-cell">
      <style:table-cell-properties fo:border="0.0069in solid #00000A" fo:padding-top="0in" fo:padding-left="0.075in" fo:padding-bottom="0in" fo:padding-right="0.075in"/>
    </style:style>
    <style:style style:name="T251" style:parent-style-name="Основнойшрифтабзаца" style:family="text">
      <style:text-properties fo:language="ru" fo:country="RU"/>
    </style:style>
    <style:style style:name="TableCell252" style:family="table-cell">
      <style:table-cell-properties fo:border="0.0069in solid #00000A" fo:padding-top="0in" fo:padding-left="0.075in" fo:padding-bottom="0in" fo:padding-right="0.075in"/>
    </style:style>
    <style:style style:name="P253" style:parent-style-name="Обычный" style:family="paragraph">
      <style:text-properties fo:language="ru" fo:country="RU"/>
    </style:style>
    <style:style style:name="TableCell254" style:family="table-cell">
      <style:table-cell-properties fo:border="0.0069in solid #00000A" fo:padding-top="0in" fo:padding-left="0.075in" fo:padding-bottom="0in" fo:padding-right="0.075in"/>
    </style:style>
    <style:style style:name="P255" style:parent-style-name="Обычный" style:family="paragraph">
      <style:text-properties fo:language="ru" fo:country="RU"/>
    </style:style>
    <style:style style:name="TableCell256" style:family="table-cell">
      <style:table-cell-properties fo:border="0.0069in solid #00000A" fo:padding-top="0in" fo:padding-left="0.075in" fo:padding-bottom="0in" fo:padding-right="0.075in"/>
    </style:style>
    <style:style style:name="P257" style:parent-style-name="Обычный" style:family="paragraph">
      <style:text-properties fo:language="ru" fo:country="RU"/>
    </style:style>
    <style:style style:name="TableRow258" style:family="table-row">
      <style:table-row-properties style:min-row-height="0.1527in"/>
    </style:style>
    <style:style style:name="TableCell259" style:family="table-cell">
      <style:table-cell-properties fo:border="0.0069in solid #00000A" fo:padding-top="0in" fo:padding-left="0.075in" fo:padding-bottom="0in" fo:padding-right="0.075in"/>
    </style:style>
    <style:style style:name="TableCell260" style:family="table-cell">
      <style:table-cell-properties fo:border="0.0069in solid #00000A" fo:padding-top="0in" fo:padding-left="0.075in" fo:padding-bottom="0in" fo:padding-right="0.075in"/>
    </style:style>
    <style:style style:name="T261" style:parent-style-name="Основнойшрифтабзаца" style:family="text">
      <style:text-properties fo:language="ru" fo:country="RU"/>
    </style:style>
    <style:style style:name="TableCell262" style:family="table-cell">
      <style:table-cell-properties fo:border="0.0069in solid #00000A" fo:padding-top="0in" fo:padding-left="0.075in" fo:padding-bottom="0in" fo:padding-right="0.075in"/>
    </style:style>
    <style:style style:name="T263" style:parent-style-name="Основнойшрифтабзаца" style:family="text">
      <style:text-properties fo:language="ru" fo:country="RU"/>
    </style:style>
    <style:style style:name="TableCell264" style:family="table-cell">
      <style:table-cell-properties fo:border="0.0069in solid #00000A" fo:padding-top="0in" fo:padding-left="0.075in" fo:padding-bottom="0in" fo:padding-right="0.075in"/>
    </style:style>
    <style:style style:name="P265" style:parent-style-name="Обычный" style:family="paragraph">
      <style:text-properties fo:language="ru" fo:country="RU"/>
    </style:style>
    <style:style style:name="TableCell266" style:family="table-cell">
      <style:table-cell-properties fo:border="0.0069in solid #00000A" fo:padding-top="0in" fo:padding-left="0.075in" fo:padding-bottom="0in" fo:padding-right="0.075in"/>
    </style:style>
    <style:style style:name="T267" style:parent-style-name="Основнойшрифтабзаца" style:family="text">
      <style:text-properties fo:language="ru" fo:country="RU"/>
    </style:style>
    <style:style style:name="T268" style:parent-style-name="Основнойшрифтабзаца" style:family="text">
      <style:text-properties fo:language="ru" fo:country="RU"/>
    </style:style>
    <style:style style:name="T269" style:parent-style-name="Основнойшрифтабзаца" style:family="text">
      <style:text-properties fo:language="ru" fo:country="RU"/>
    </style:style>
    <style:style style:name="T270" style:parent-style-name="Основнойшрифтабзаца" style:family="text">
      <style:text-properties fo:language="ru" fo:country="RU"/>
    </style:style>
    <style:style style:name="TableCell271" style:family="table-cell">
      <style:table-cell-properties fo:border="0.0069in solid #00000A" fo:padding-top="0in" fo:padding-left="0.075in" fo:padding-bottom="0in" fo:padding-right="0.075in"/>
    </style:style>
    <style:style style:name="TableRow272" style:family="table-row">
      <style:table-row-properties style:min-row-height="0.1527in"/>
    </style:style>
    <style:style style:name="TableCell27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274" style:family="table-cell">
      <style:table-cell-properties fo:border-top="none" fo:border-left="0.0069in solid #00000A" fo:border-bottom="0.0069in solid #00000A" fo:border-right="0.0069in solid #00000A" fo:padding-top="0in" fo:padding-left="0.075in" fo:padding-bottom="0in" fo:padding-right="0.075in"/>
    </style:style>
    <style:style style:name="T275" style:parent-style-name="Основнойшрифтабзаца" style:family="text">
      <style:text-properties fo:language="ru" fo:country="RU"/>
    </style:style>
    <style:style style:name="T276" style:parent-style-name="Основнойшрифтабзаца" style:family="text">
      <style:text-properties fo:language="ru" fo:country="RU"/>
    </style:style>
    <style:style style:name="TableCell277" style:family="table-cell">
      <style:table-cell-properties fo:border-top="none" fo:border-left="0.0069in solid #00000A" fo:border-bottom="0.0069in solid #00000A" fo:border-right="0.0069in solid #00000A" fo:padding-top="0in" fo:padding-left="0.075in" fo:padding-bottom="0in" fo:padding-right="0.075in"/>
    </style:style>
    <style:style style:name="T278" style:parent-style-name="Основнойшрифтабзаца" style:family="text">
      <style:text-properties fo:language="ru" fo:country="RU"/>
    </style:style>
    <style:style style:name="TableCell27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280" style:family="table-cell">
      <style:table-cell-properties fo:border-top="none" fo:border-left="0.0069in solid #00000A" fo:border-bottom="0.0069in solid #00000A" fo:border-right="0.0069in solid #00000A" fo:padding-top="0in" fo:padding-left="0.075in" fo:padding-bottom="0in" fo:padding-right="0.075in"/>
    </style:style>
    <style:style style:name="P281" style:parent-style-name="Обычный" style:family="paragraph">
      <style:text-properties fo:language="ru" fo:country="RU"/>
    </style:style>
    <style:style style:name="TableCell28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283" style:family="table-row">
      <style:table-row-properties style:min-row-height="0.1527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286" style:parent-style-name="Основнойшрифтабзаца" style:family="text">
      <style:text-properties fo:language="ru" fo:country="RU"/>
    </style:style>
    <style:style style:name="TableCell287" style:family="table-cell">
      <style:table-cell-properties fo:border="0.0069in solid #000000" fo:padding-top="0in" fo:padding-left="0.075in" fo:padding-bottom="0in" fo:padding-right="0.075in"/>
    </style:style>
    <style:style style:name="T288" style:parent-style-name="Основнойшрифтабзаца" style:family="text">
      <style:text-properties fo:language="ru" fo:country="RU"/>
    </style:style>
    <style:style style:name="T289" style:parent-style-name="Основнойшрифтабзаца" style:family="text">
      <style:text-properties fo:language="ru" fo:country="RU"/>
    </style:style>
    <style:style style:name="P290" style:parent-style-name="Обычный" style:family="paragraph">
      <style:text-properties fo:language="ru" fo:country="RU"/>
    </style:style>
    <style:style style:name="TableCell291" style:family="table-cell">
      <style:table-cell-properties fo:border="0.0069in solid #000000" fo:padding-top="0in" fo:padding-left="0.075in" fo:padding-bottom="0in" fo:padding-right="0.075in"/>
    </style:style>
    <style:style style:name="T292" style:parent-style-name="Основнойшрифтабзаца" style:family="text">
      <style:text-properties fo:language="ru" fo:country="RU"/>
    </style:style>
    <style:style style:name="TableCell293" style:family="table-cell">
      <style:table-cell-properties fo:border="0.0069in solid #000000" fo:padding-top="0in" fo:padding-left="0.075in" fo:padding-bottom="0in" fo:padding-right="0.075in"/>
    </style:style>
    <style:style style:name="T294" style:parent-style-name="Основнойшрифтабзаца" style:family="text">
      <style:text-properties fo:language="ru" fo:country="RU"/>
    </style:style>
    <style:style style:name="T295" style:parent-style-name="Основнойшрифтабзаца" style:family="text">
      <style:text-properties fo:language="ru" fo:country="RU"/>
    </style:style>
    <style:style style:name="T296" style:parent-style-name="Основнойшрифтабзаца" style:family="text">
      <style:text-properties fo:language="ru" fo:country="RU"/>
    </style:style>
    <style:style style:name="TableCell297" style:family="table-cell">
      <style:table-cell-properties fo:border="0.0069in solid #000000" fo:padding-top="0in" fo:padding-left="0.075in" fo:padding-bottom="0in" fo:padding-right="0.075in"/>
    </style:style>
    <style:style style:name="T298" style:parent-style-name="Основнойшрифтабзаца" style:family="text">
      <style:text-properties fo:language="ru" fo:country="RU"/>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fo:language="ru" fo:country="RU"/>
    </style:style>
    <style:style style:name="TableRow302" style:family="table-row">
      <style:table-row-properties style:min-row-height="0.1527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305" style:parent-style-name="Основнойшрифтабзаца" style:family="text">
      <style:text-properties fo:language="ru" fo:country="RU"/>
    </style:style>
    <style:style style:name="TableCell306" style:family="table-cell">
      <style:table-cell-properties fo:border="0.0069in solid #000000" fo:padding-top="0in" fo:padding-left="0.075in" fo:padding-bottom="0in" fo:padding-right="0.075in"/>
    </style:style>
    <style:style style:name="T307" style:parent-style-name="Основнойшрифтабзаца" style:family="text">
      <style:text-properties fo:language="ru" fo:country="RU"/>
    </style:style>
    <style:style style:name="T308" style:parent-style-name="Основнойшрифтабзаца" style:family="text">
      <style:text-properties fo:language="ru" fo:country="RU"/>
    </style:style>
    <style:style style:name="P309" style:parent-style-name="Обычный" style:family="paragraph">
      <style:text-properties fo:language="ru" fo:country="RU"/>
    </style:style>
    <style:style style:name="TableCell310" style:family="table-cell">
      <style:table-cell-properties fo:border="0.0069in solid #000000" fo:padding-top="0in" fo:padding-left="0.075in" fo:padding-bottom="0in" fo:padding-right="0.075in"/>
    </style:style>
    <style:style style:name="T311" style:parent-style-name="Основнойшрифтабзаца" style:family="text">
      <style:text-properties fo:language="ru" fo:country="RU"/>
    </style:style>
    <style:style style:name="TableCell312" style:family="table-cell">
      <style:table-cell-properties fo:border="0.0069in solid #000000" fo:padding-top="0in" fo:padding-left="0.075in" fo:padding-bottom="0in" fo:padding-right="0.075in"/>
    </style:style>
    <style:style style:name="T313" style:parent-style-name="Основнойшрифтабзаца" style:family="text">
      <style:text-properties fo:language="ru" fo:country="RU"/>
    </style:style>
    <style:style style:name="T314" style:parent-style-name="Основнойшрифтабзаца" style:family="text">
      <style:text-properties fo:language="ru" fo:country="RU"/>
    </style:style>
    <style:style style:name="T315" style:parent-style-name="Основнойшрифтабзаца" style:family="text">
      <style:text-properties fo:language="ru" fo:country="RU"/>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text-properties fo:language="ru" fo:country="RU"/>
    </style:style>
    <style:style style:name="TableRow318" style:family="table-row">
      <style:table-row-properties style:min-row-height="0.1527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321" style:parent-style-name="Основнойшрифтабзаца" style:family="text">
      <style:text-properties fo:language="ru" fo:country="RU"/>
    </style:style>
    <style:style style:name="TableCell322" style:family="table-cell">
      <style:table-cell-properties fo:border="0.0069in solid #000000" fo:padding-top="0in" fo:padding-left="0.075in" fo:padding-bottom="0in" fo:padding-right="0.075in"/>
    </style:style>
    <style:style style:name="T323" style:parent-style-name="Основнойшрифтабзаца" style:family="text">
      <style:text-properties fo:language="ru" fo:country="RU"/>
    </style:style>
    <style:style style:name="T324" style:parent-style-name="Основнойшрифтабзаца" style:family="text">
      <style:text-properties fo:language="ru" fo:country="RU"/>
    </style:style>
    <style:style style:name="T325" style:parent-style-name="Основнойшрифтабзаца" style:family="text">
      <style:text-properties fo:language="ru" fo:country="RU"/>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328" style:parent-style-name="Основнойшрифтабзаца" style:family="text">
      <style:text-properties fo:language="ru" fo:country="RU"/>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0.1527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333" style:parent-style-name="Основнойшрифтабзаца" style:family="text">
      <style:text-properties fo:language="ru" fo:country="RU"/>
    </style:style>
    <style:style style:name="TableCell334" style:family="table-cell">
      <style:table-cell-properties fo:border="0.0069in solid #000000" fo:padding-top="0in" fo:padding-left="0.075in" fo:padding-bottom="0in" fo:padding-right="0.075in"/>
    </style:style>
    <style:style style:name="T335" style:parent-style-name="Основнойшрифтабзаца" style:family="text">
      <style:text-properties fo:language="ru" fo:country="RU"/>
    </style:style>
    <style:style style:name="T336" style:parent-style-name="Основнойшрифтабзаца" style:family="text">
      <style:text-properties fo:language="ru" fo:country="RU"/>
    </style:style>
    <style:style style:name="T337" style:parent-style-name="Основнойшрифтабзаца" style:family="text">
      <style:text-properties fo:language="ru" fo:country="RU"/>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340" style:parent-style-name="Основнойшрифтабзаца" style:family="text">
      <style:text-properties fo:language="ru" fo:country="RU"/>
    </style:style>
    <style:style style:name="T341" style:parent-style-name="Основнойшрифтабзаца" style:family="text">
      <style:text-properties fo:language="ru" fo:country="RU"/>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1527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346" style:parent-style-name="Основнойшрифтабзаца" style:family="text">
      <style:text-properties fo:language="ru" fo:country="RU"/>
    </style:style>
    <style:style style:name="TableCell347" style:family="table-cell">
      <style:table-cell-properties fo:border="0.0069in solid #000000" fo:padding-top="0in" fo:padding-left="0.075in" fo:padding-bottom="0in" fo:padding-right="0.075in"/>
    </style:style>
    <style:style style:name="T348" style:parent-style-name="Основнойшрифтабзаца" style:family="text">
      <style:text-properties fo:language="ru" fo:country="RU"/>
    </style:style>
    <style:style style:name="T349" style:parent-style-name="Основнойшрифтабзаца" style:family="text">
      <style:text-properties fo:language="ru" fo:country="RU"/>
    </style:style>
    <style:style style:name="T350" style:parent-style-name="Основнойшрифтабзаца" style:family="text">
      <style:text-properties fo:language="ru" fo:country="RU"/>
    </style:style>
    <style:style style:name="TableCell351" style:family="table-cell">
      <style:table-cell-properties fo:border="0.0069in solid #000000" fo:padding-top="0in" fo:padding-left="0.075in" fo:padding-bottom="0in" fo:padding-right="0.075in"/>
    </style:style>
    <style:style style:name="T352" style:parent-style-name="Основнойшрифтабзаца" style:family="text">
      <style:text-properties fo:language="ru" fo:country="RU"/>
    </style:style>
    <style:style style:name="TableCell353" style:family="table-cell">
      <style:table-cell-properties fo:border="0.0069in solid #000000" fo:padding-top="0in" fo:padding-left="0.075in" fo:padding-bottom="0in" fo:padding-right="0.075in"/>
    </style:style>
    <style:style style:name="T354" style:parent-style-name="Основнойшрифтабзаца" style:family="text">
      <style:text-properties fo:language="ru" fo:country="RU"/>
    </style:style>
    <style:style style:name="T355" style:parent-style-name="Основнойшрифтабзаца" style:family="text">
      <style:text-properties fo:language="ru" fo:country="RU"/>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min-row-height="0.1527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Основнойшрифтабзаца" style:family="text">
      <style:text-properties fo:language="ru" fo:country="RU"/>
    </style:style>
    <style:style style:name="TableCell361" style:family="table-cell">
      <style:table-cell-properties fo:border="0.0069in solid #000000" fo:padding-top="0in" fo:padding-left="0.075in" fo:padding-bottom="0in" fo:padding-right="0.075in"/>
    </style:style>
    <style:style style:name="T362" style:parent-style-name="Основнойшрифтабзаца" style:family="text">
      <style:text-properties fo:language="ru" fo:country="RU"/>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ru" fo:country="RU"/>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text-properties fo:language="ru" fo:country="RU"/>
    </style:style>
    <style:style style:name="TableCell367" style:family="table-cell">
      <style:table-cell-properties fo:border="0.0069in solid #000000" fo:padding-top="0in" fo:padding-left="0.075in" fo:padding-bottom="0in" fo:padding-right="0.075in"/>
    </style:style>
    <style:style style:name="T368" style:parent-style-name="Основнойшрифтабзаца" style:family="text">
      <style:text-properties fo:language="ru" fo:country="RU"/>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1527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373" style:parent-style-name="Основнойшрифтабзаца" style:family="text">
      <style:text-properties fo:language="ru" fo:country="RU"/>
    </style:style>
    <style:style style:name="TableCell374" style:family="table-cell">
      <style:table-cell-properties fo:border="0.0069in solid #000000" fo:padding-top="0in" fo:padding-left="0.075in" fo:padding-bottom="0in" fo:padding-right="0.075in"/>
    </style:style>
    <style:style style:name="T375" style:parent-style-name="Основнойшрифтабзаца" style:family="text">
      <style:text-properties fo:language="ru" fo:country="RU"/>
    </style:style>
    <style:style style:name="T376" style:parent-style-name="Основнойшрифтабзаца" style:family="text">
      <style:text-properties fo:language="ru" fo:country="RU"/>
    </style:style>
    <style:style style:name="T377" style:parent-style-name="Основнойшрифтабзаца" style:family="text">
      <style:text-properties fo:language="ru" fo:country="RU"/>
    </style:style>
    <style:style style:name="TableCell378" style:family="table-cell">
      <style:table-cell-properties fo:border="0.0069in solid #000000" fo:padding-top="0in" fo:padding-left="0.075in" fo:padding-bottom="0in" fo:padding-right="0.075in"/>
    </style:style>
    <style:style style:name="T379" style:parent-style-name="Основнойшрифтабзаца" style:family="text">
      <style:text-properties fo:language="ru" fo:country="RU"/>
    </style:style>
    <style:style style:name="TableCell380" style:family="table-cell">
      <style:table-cell-properties fo:border="0.0069in solid #000000" fo:padding-top="0in" fo:padding-left="0.075in" fo:padding-bottom="0in" fo:padding-right="0.075in"/>
    </style:style>
    <style:style style:name="T381" style:parent-style-name="Основнойшрифтабзаца" style:family="text">
      <style:text-properties fo:language="ru" fo:country="RU"/>
    </style:style>
    <style:style style:name="T382" style:parent-style-name="Основнойшрифтабзаца" style:family="text">
      <style:text-properties fo:language="ru" fo:country="RU"/>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1527in"/>
    </style:style>
    <style:style style:name="TableCell38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386" style:family="table-cell">
      <style:table-cell-properties fo:border-top="none" fo:border-left="0.0069in solid #00000A" fo:border-bottom="0.0069in solid #00000A" fo:border-right="0.0069in solid #00000A" fo:padding-top="0in" fo:padding-left="0.075in" fo:padding-bottom="0in" fo:padding-right="0.075in"/>
    </style:style>
    <style:style style:name="T387" style:parent-style-name="Основнойшрифтабзаца" style:family="text">
      <style:text-properties fo:language="ru" fo:country="RU"/>
    </style:style>
    <style:style style:name="TableCell388" style:family="table-cell">
      <style:table-cell-properties fo:border-top="none" fo:border-left="0.0069in solid #00000A" fo:border-bottom="0.0069in solid #00000A" fo:border-right="0.0069in solid #00000A" fo:padding-top="0in" fo:padding-left="0.075in" fo:padding-bottom="0in" fo:padding-right="0.075in"/>
    </style:style>
    <style:style style:name="T389" style:parent-style-name="Основнойшрифтабзаца" style:family="text">
      <style:text-properties fo:language="ru" fo:country="RU"/>
    </style:style>
    <style:style style:name="T390" style:parent-style-name="Основнойшрифтабзаца" style:family="text">
      <style:text-properties fo:language="ru" fo:country="RU"/>
    </style:style>
    <style:style style:name="T391" style:parent-style-name="Основнойшрифтабзаца" style:family="text">
      <style:text-properties fo:language="ru" fo:country="RU"/>
    </style:style>
    <style:style style:name="TableCell39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393" style:family="table-cell">
      <style:table-cell-properties fo:border-top="none" fo:border-left="0.0069in solid #00000A" fo:border-bottom="0.0069in solid #00000A" fo:border-right="0.0069in solid #00000A" fo:padding-top="0in" fo:padding-left="0.075in" fo:padding-bottom="0in" fo:padding-right="0.075in"/>
    </style:style>
    <style:style style:name="T394" style:parent-style-name="Основнойшрифтабзаца" style:family="text">
      <style:text-properties fo:language="ru" fo:country="RU"/>
    </style:style>
    <style:style style:name="T395" style:parent-style-name="Основнойшрифтабзаца" style:family="text">
      <style:text-properties fo:language="ru" fo:country="RU"/>
    </style:style>
    <style:style style:name="TableCell396"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397" style:family="table-row">
      <style:table-row-properties style:min-row-height="0.5736in"/>
    </style:style>
    <style:style style:name="TableCell39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399" style:family="table-cell">
      <style:table-cell-properties fo:border-top="none" fo:border-left="0.0069in solid #00000A" fo:border-bottom="0.0069in solid #00000A" fo:border-right="0.0069in solid #00000A" fo:padding-top="0in" fo:padding-left="0.075in" fo:padding-bottom="0in" fo:padding-right="0.075in"/>
    </style:style>
    <style:style style:name="T400" style:parent-style-name="Основнойшрифтабзаца" style:family="text">
      <style:text-properties fo:language="ru" fo:country="RU"/>
    </style:style>
    <style:style style:name="TableCell40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02" style:family="table-cell">
      <style:table-cell-properties fo:border-top="none" fo:border-left="0.0069in solid #00000A" fo:border-bottom="0.0069in solid #00000A" fo:border-right="0.0069in solid #00000A" fo:padding-top="0in" fo:padding-left="0.075in" fo:padding-bottom="0in" fo:padding-right="0.075in"/>
    </style:style>
    <style:style style:name="T403" style:parent-style-name="Основнойшрифтабзаца" style:family="text">
      <style:text-properties fo:language="ru" fo:country="RU"/>
    </style:style>
    <style:style style:name="TableCell404" style:family="table-cell">
      <style:table-cell-properties fo:border-top="none" fo:border-left="0.0069in solid #00000A" fo:border-bottom="0.0069in solid #00000A" fo:border-right="0.0069in solid #00000A" fo:padding-top="0in" fo:padding-left="0.075in" fo:padding-bottom="0in" fo:padding-right="0.075in"/>
    </style:style>
    <style:style style:name="T405" style:parent-style-name="Основнойшрифтабзаца" style:family="text">
      <style:text-properties fo:language="ru" fo:country="RU"/>
    </style:style>
    <style:style style:name="T406" style:parent-style-name="Основнойшрифтабзаца" style:family="text">
      <style:text-properties fo:language="ru" fo:country="RU"/>
    </style:style>
    <style:style style:name="TableCell407" style:family="table-cell">
      <style:table-cell-properties fo:border-top="none" fo:border-left="0.0069in solid #00000A" fo:border-bottom="0.0069in solid #00000A" fo:border-right="0.0069in solid #00000A" fo:padding-top="0in" fo:padding-left="0.075in" fo:padding-bottom="0in" fo:padding-right="0.075in"/>
    </style:style>
    <style:style style:name="T408" style:parent-style-name="Основнойшрифтабзаца" style:family="text">
      <style:text-properties fo:language="ru" fo:country="RU"/>
    </style:style>
    <style:style style:name="TableRow409" style:family="table-row">
      <style:table-row-properties style:min-row-height="1.1631in"/>
    </style:style>
    <style:style style:name="TableCell41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11" style:family="table-cell">
      <style:table-cell-properties fo:border-top="none" fo:border-left="0.0069in solid #00000A" fo:border-bottom="0.0069in solid #00000A" fo:border-right="0.0069in solid #00000A" fo:padding-top="0in" fo:padding-left="0.075in" fo:padding-bottom="0in" fo:padding-right="0.075in"/>
    </style:style>
    <style:style style:name="T412" style:parent-style-name="Основнойшрифтабзаца" style:family="text">
      <style:text-properties fo:language="ru" fo:country="RU"/>
    </style:style>
    <style:style style:name="TableCell413" style:family="table-cell">
      <style:table-cell-properties fo:border-top="none" fo:border-left="0.0069in solid #00000A" fo:border-bottom="0.0069in solid #00000A" fo:border-right="0.0069in solid #00000A" fo:padding-top="0in" fo:padding-left="0.075in" fo:padding-bottom="0in" fo:padding-right="0.075in"/>
    </style:style>
    <style:style style:name="T414" style:parent-style-name="Основнойшрифтабзаца" style:family="text">
      <style:text-properties fo:language="ru" fo:country="RU"/>
    </style:style>
    <style:style style:name="T415" style:parent-style-name="Основнойшрифтабзаца" style:family="text">
      <style:text-properties fo:language="ru" fo:country="RU"/>
    </style:style>
    <style:style style:name="TableCell41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17" style:family="table-cell">
      <style:table-cell-properties fo:border-top="none" fo:border-left="0.0069in solid #00000A" fo:border-bottom="0.0069in solid #00000A" fo:border-right="0.0069in solid #00000A" fo:padding-top="0in" fo:padding-left="0.075in" fo:padding-bottom="0in" fo:padding-right="0.075in"/>
    </style:style>
    <style:style style:name="T418" style:parent-style-name="Основнойшрифтабзаца" style:family="text">
      <style:text-properties fo:language="ru" fo:country="RU"/>
    </style:style>
    <style:style style:name="T419" style:parent-style-name="Основнойшрифтабзаца" style:family="text">
      <style:text-properties fo:language="ru" fo:country="RU"/>
    </style:style>
    <style:style style:name="T420" style:parent-style-name="Основнойшрифтабзаца" style:family="text">
      <style:text-properties fo:language="ru" fo:country="RU"/>
    </style:style>
    <style:style style:name="TableCell421" style:family="table-cell">
      <style:table-cell-properties fo:border-top="none" fo:border-left="0.0069in solid #00000A" fo:border-bottom="0.0069in solid #00000A" fo:border-right="0.0069in solid #00000A" fo:padding-top="0in" fo:padding-left="0.075in" fo:padding-bottom="0in" fo:padding-right="0.075in"/>
    </style:style>
    <style:style style:name="P422" style:parent-style-name="Обычный" style:family="paragraph">
      <style:text-properties fo:language="ru" fo:country="RU"/>
    </style:style>
    <style:style style:name="TableRow423" style:family="table-row">
      <style:table-row-properties style:min-row-height="0.8763in"/>
    </style:style>
    <style:style style:name="TableCell42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25" style:family="table-cell">
      <style:table-cell-properties fo:border-top="none" fo:border-left="0.0069in solid #00000A" fo:border-bottom="0.0069in solid #00000A" fo:border-right="0.0069in solid #00000A" fo:padding-top="0in" fo:padding-left="0.075in" fo:padding-bottom="0in" fo:padding-right="0.075in"/>
    </style:style>
    <style:style style:name="T426" style:parent-style-name="Основнойшрифтабзаца" style:family="text">
      <style:text-properties fo:language="ru" fo:country="RU"/>
    </style:style>
    <style:style style:name="TableCell427" style:family="table-cell">
      <style:table-cell-properties fo:border-top="none" fo:border-left="0.0069in solid #00000A" fo:border-bottom="0.0069in solid #00000A" fo:border-right="0.0069in solid #00000A" fo:padding-top="0in" fo:padding-left="0.075in" fo:padding-bottom="0in" fo:padding-right="0.075in"/>
    </style:style>
    <style:style style:name="T428" style:parent-style-name="Основнойшрифтабзаца" style:family="text">
      <style:text-properties fo:language="ru" fo:country="RU"/>
    </style:style>
    <style:style style:name="TableCell42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30" style:family="table-cell">
      <style:table-cell-properties fo:border-top="none" fo:border-left="0.0069in solid #00000A" fo:border-bottom="0.0069in solid #00000A" fo:border-right="0.0069in solid #00000A" fo:padding-top="0in" fo:padding-left="0.075in" fo:padding-bottom="0in" fo:padding-right="0.075in"/>
    </style:style>
    <style:style style:name="P431" style:parent-style-name="Обычный" style:family="paragraph">
      <style:text-properties fo:language="ru" fo:country="RU"/>
    </style:style>
    <style:style style:name="TableCell43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433" style:family="table-row">
      <style:table-row-properties style:min-row-height="0.8763in"/>
    </style:style>
    <style:style style:name="TableCell43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35" style:family="table-cell">
      <style:table-cell-properties fo:border-top="none" fo:border-left="0.0069in solid #00000A" fo:border-bottom="0.0069in solid #00000A" fo:border-right="0.0069in solid #00000A" fo:padding-top="0in" fo:padding-left="0.075in" fo:padding-bottom="0in" fo:padding-right="0.075in"/>
    </style:style>
    <style:style style:name="T436" style:parent-style-name="Основнойшрифтабзаца" style:family="text">
      <style:text-properties fo:language="ru" fo:country="RU"/>
    </style:style>
    <style:style style:name="TableCell437" style:family="table-cell">
      <style:table-cell-properties fo:border-top="none" fo:border-left="0.0069in solid #00000A" fo:border-bottom="0.0069in solid #00000A" fo:border-right="0.0069in solid #00000A" fo:padding-top="0in" fo:padding-left="0.075in" fo:padding-bottom="0in" fo:padding-right="0.075in"/>
    </style:style>
    <style:style style:name="T438" style:parent-style-name="Основнойшрифтабзаца" style:family="text">
      <style:text-properties fo:language="ru" fo:country="RU"/>
    </style:style>
    <style:style style:name="T439" style:parent-style-name="Основнойшрифтабзаца" style:family="text">
      <style:text-properties fo:language="ru" fo:country="RU"/>
    </style:style>
    <style:style style:name="TableCell44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41" style:family="table-cell">
      <style:table-cell-properties fo:border-top="none" fo:border-left="0.0069in solid #00000A" fo:border-bottom="0.0069in solid #00000A" fo:border-right="0.0069in solid #00000A" fo:padding-top="0in" fo:padding-left="0.075in" fo:padding-bottom="0in" fo:padding-right="0.075in"/>
    </style:style>
    <style:style style:name="T442" style:parent-style-name="Основнойшрифтабзаца" style:family="text">
      <style:text-properties fo:language="ru" fo:country="RU"/>
    </style:style>
    <style:style style:name="T443" style:parent-style-name="Основнойшрифтабзаца" style:family="text">
      <style:text-properties fo:language="ru" fo:country="RU"/>
    </style:style>
    <style:style style:name="T444" style:parent-style-name="Основнойшрифтабзаца" style:family="text">
      <style:text-properties fo:language="ru" fo:country="RU"/>
    </style:style>
    <style:style style:name="TableCell44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446" style:family="table-row">
      <style:table-row-properties style:min-row-height="1.1631in"/>
    </style:style>
    <style:style style:name="TableCell44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448" style:family="table-cell">
      <style:table-cell-properties fo:border-top="none" fo:border-left="0.0069in solid #00000A" fo:border-bottom="0.0069in solid #00000A" fo:border-right="0.0069in solid #00000A" fo:padding-top="0in" fo:padding-left="0.075in" fo:padding-bottom="0in" fo:padding-right="0.075in"/>
    </style:style>
    <style:style style:name="P449" style:parent-style-name="Обычный" style:family="paragraph">
      <style:text-properties fo:language="ru" fo:country="RU"/>
    </style:style>
    <style:style style:name="TableCell450" style:family="table-cell">
      <style:table-cell-properties fo:border-top="none" fo:border-left="0.0069in solid #00000A" fo:border-bottom="0.0069in solid #00000A" fo:border-right="0.0069in solid #00000A" fo:padding-top="0in" fo:padding-left="0.075in" fo:padding-bottom="0in" fo:padding-right="0.075in"/>
    </style:style>
    <style:style style:name="T451" style:parent-style-name="Основнойшрифтабзаца" style:family="text">
      <style:text-properties fo:language="ru" fo:country="RU"/>
    </style:style>
    <style:style style:name="T452" style:parent-style-name="Основнойшрифтабзаца" style:family="text">
      <style:text-properties fo:language="ru" fo:country="RU"/>
    </style:style>
    <style:style style:name="T453" style:parent-style-name="Основнойшрифтабзаца" style:family="text">
      <style:text-properties fo:language="ru" fo:country="RU"/>
    </style:style>
    <style:style style:name="TableCell454" style:family="table-cell">
      <style:table-cell-properties fo:border-top="none" fo:border-left="0.0069in solid #00000A" fo:border-bottom="0.0069in solid #00000A" fo:border-right="0.0069in solid #00000A" fo:padding-top="0in" fo:padding-left="0.075in" fo:padding-bottom="0in" fo:padding-right="0.075in"/>
    </style:style>
    <style:style style:name="P455" style:parent-style-name="Обычный" style:family="paragraph">
      <style:text-properties fo:language="ru" fo:country="RU"/>
    </style:style>
    <style:style style:name="TableCell456" style:family="table-cell">
      <style:table-cell-properties fo:border-top="none" fo:border-left="0.0069in solid #00000A" fo:border-bottom="0.0069in solid #00000A" fo:border-right="0.0069in solid #00000A" fo:padding-top="0in" fo:padding-left="0.075in" fo:padding-bottom="0in" fo:padding-right="0.075in"/>
    </style:style>
    <style:style style:name="P457" style:parent-style-name="Обычный" style:family="paragraph">
      <style:text-properties fo:language="ru" fo:country="RU"/>
    </style:style>
    <style:style style:name="TableCell458"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459" style:family="table-row">
      <style:table-row-properties style:min-row-height="0.8763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Основнойшрифтабзаца" style:family="text">
      <style:text-properties fo:language="ru" fo:country="RU"/>
    </style:style>
    <style:style style:name="TableCell463" style:family="table-cell">
      <style:table-cell-properties fo:border="0.0069in solid #000000" fo:padding-top="0in" fo:padding-left="0.075in" fo:padding-bottom="0in" fo:padding-right="0.075in"/>
    </style:style>
    <style:style style:name="T464" style:parent-style-name="Основнойшрифтабзаца" style:family="text">
      <style:text-properties fo:language="ru" fo:country="RU"/>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text-properties fo:language="ru" fo:country="RU"/>
    </style:style>
    <style:style style:name="TableCell467" style:family="table-cell">
      <style:table-cell-properties fo:border="0.0069in solid #000000" fo:padding-top="0in" fo:padding-left="0.075in" fo:padding-bottom="0in" fo:padding-right="0.075in"/>
    </style:style>
    <style:style style:name="T468" style:parent-style-name="Основнойшрифтабзаца" style:family="text">
      <style:text-properties fo:language="ru" fo:country="RU"/>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868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473" style:parent-style-name="Основнойшрифтабзаца" style:family="text">
      <style:text-properties fo:language="ru" fo:country="RU"/>
    </style:style>
    <style:style style:name="TableCell474" style:family="table-cell">
      <style:table-cell-properties fo:border="0.0069in solid #000000" fo:padding-top="0in" fo:padding-left="0.075in" fo:padding-bottom="0in" fo:padding-right="0.075in"/>
    </style:style>
    <style:style style:name="T475" style:parent-style-name="Основнойшрифтабзаца" style:family="text">
      <style:text-properties fo:language="ru" fo:country="RU"/>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text-properties fo:language="ru" fo:country="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text-properties fo:language="ru" fo:country="RU"/>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text-properties fo:language="ru" fo:country="RU"/>
    </style:style>
    <style:style style:name="TableRow482" style:family="table-row">
      <style:table-row-properties style:min-row-height="0.2868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485" style:parent-style-name="Основнойшрифтабзаца" style:family="text">
      <style:text-properties fo:language="ru" fo:country="RU"/>
    </style:style>
    <style:style style:name="TableCell486" style:family="table-cell">
      <style:table-cell-properties fo:border="0.0069in solid #000000" fo:padding-top="0in" fo:padding-left="0.075in" fo:padding-bottom="0in" fo:padding-right="0.075in"/>
    </style:style>
    <style:style style:name="T487" style:parent-style-name="Основнойшрифтабзаца" style:family="text">
      <style:text-properties fo:language="ru" fo:country="RU"/>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text-properties fo:language="ru" fo:country="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text-properties fo:language="ru" fo:country="RU"/>
    </style:style>
    <style:style style:name="TableCell492" style:family="table-cell">
      <style:table-cell-properties fo:border="0.0069in solid #000000" fo:padding-top="0in" fo:padding-left="0.075in" fo:padding-bottom="0in" fo:padding-right="0.075in"/>
    </style:style>
    <style:style style:name="T493" style:parent-style-name="Основнойшрифтабзаца" style:family="text">
      <style:text-properties fo:language="ru" fo:country="RU"/>
    </style:style>
    <style:style style:name="TableRow494" style:family="table-row">
      <style:table-row-properties style:min-row-height="0.2868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text-properties fo:language="ru" fo:country="RU"/>
    </style:style>
    <style:style style:name="TableCell498" style:family="table-cell">
      <style:table-cell-properties fo:border="0.0069in solid #000000" fo:padding-top="0in" fo:padding-left="0.075in" fo:padding-bottom="0in" fo:padding-right="0.075in"/>
    </style:style>
    <style:style style:name="T499" style:parent-style-name="Основнойшрифтабзаца" style:family="text">
      <style:text-properties fo:language="ru" fo:country="RU"/>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text-properties fo:language="ru" fo:country="RU"/>
    </style:style>
    <style:style style:name="TableCell502" style:family="table-cell">
      <style:table-cell-properties fo:border="0.0069in solid #000000" fo:padding-top="0in" fo:padding-left="0.075in" fo:padding-bottom="0in" fo:padding-right="0.075in"/>
    </style:style>
    <style:style style:name="P503" style:parent-style-name="Обычный" style:family="paragraph">
      <style:text-properties fo:language="ru" fo:country="RU"/>
    </style:style>
    <style:style style:name="TableCell504" style:family="table-cell">
      <style:table-cell-properties fo:border="0.0069in solid #000000" fo:padding-top="0in" fo:padding-left="0.075in" fo:padding-bottom="0in" fo:padding-right="0.075in"/>
    </style:style>
    <style:style style:name="T505" style:parent-style-name="Основнойшрифтабзаца" style:family="text">
      <style:text-properties fo:language="ru" fo:country="RU"/>
    </style:style>
    <style:style style:name="TableRow506" style:family="table-row">
      <style:table-row-properties style:min-row-height="0.2868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text-properties fo:language="ru" fo:country="RU"/>
    </style:style>
    <style:style style:name="TableCell510" style:family="table-cell">
      <style:table-cell-properties fo:border="0.0069in solid #000000" fo:padding-top="0in" fo:padding-left="0.075in" fo:padding-bottom="0in" fo:padding-right="0.075in"/>
    </style:style>
    <style:style style:name="T511" style:parent-style-name="Основнойшрифтабзаца" style:family="text">
      <style:text-properties fo:language="ru" fo:country="RU"/>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text-properties fo:language="ru" fo:country="RU"/>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text-properties fo:language="ru" fo:country="RU"/>
    </style:style>
    <style:style style:name="TableCell516" style:family="table-cell">
      <style:table-cell-properties fo:border="0.0069in solid #000000" fo:padding-top="0in" fo:padding-left="0.075in" fo:padding-bottom="0in" fo:padding-right="0.075in"/>
    </style:style>
    <style:style style:name="T517" style:parent-style-name="Основнойшрифтабзаца" style:family="text">
      <style:text-properties fo:language="ru" fo:country="RU"/>
    </style:style>
    <style:style style:name="TableRow518" style:family="table-row">
      <style:table-row-properties style:min-row-height="0.3027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text-properties fo:language="ru" fo:country="RU"/>
    </style:style>
    <style:style style:name="TableCell522" style:family="table-cell">
      <style:table-cell-properties fo:border="0.0069in solid #000000" fo:padding-top="0in" fo:padding-left="0.075in" fo:padding-bottom="0in" fo:padding-right="0.075in"/>
    </style:style>
    <style:style style:name="T523" style:parent-style-name="Основнойшрифтабзаца" style:family="text">
      <style:text-properties fo:language="ru" fo:country="RU"/>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text-properties fo:language="ru" fo:country="RU"/>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text-properties fo:language="ru" fo:country="RU"/>
    </style:style>
    <style:style style:name="TableCell528" style:family="table-cell">
      <style:table-cell-properties fo:border="0.0069in solid #000000" fo:padding-top="0in" fo:padding-left="0.075in" fo:padding-bottom="0in" fo:padding-right="0.075in"/>
    </style:style>
    <style:style style:name="T529" style:parent-style-name="Основнойшрифтабзаца" style:family="text">
      <style:text-properties fo:language="ru" fo:country="RU"/>
    </style:style>
    <style:style style:name="TableRow530" style:family="table-row">
      <style:table-row-properties style:min-row-height="0.3027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text-properties fo:language="ru" fo:country="RU"/>
    </style:style>
    <style:style style:name="TableCell534" style:family="table-cell">
      <style:table-cell-properties fo:border="0.0069in solid #000000" fo:padding-top="0in" fo:padding-left="0.075in" fo:padding-bottom="0in" fo:padding-right="0.075in"/>
    </style:style>
    <style:style style:name="T535" style:parent-style-name="Основнойшрифтабзаца" style:family="text">
      <style:text-properties fo:language="ru" fo:country="RU"/>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text-properties fo:language="ru" fo:country="RU"/>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text-properties fo:language="ru" fo:country="RU"/>
    </style:style>
    <style:style style:name="TableCell540" style:family="table-cell">
      <style:table-cell-properties fo:border="0.0069in solid #000000" fo:padding-top="0in" fo:padding-left="0.075in" fo:padding-bottom="0in" fo:padding-right="0.075in"/>
    </style:style>
    <style:style style:name="T541" style:parent-style-name="Основнойшрифтабзаца" style:family="text">
      <style:text-properties fo:language="ru" fo:country="RU"/>
    </style:style>
    <style:style style:name="T542" style:parent-style-name="Основнойшрифтабзаца" style:family="text">
      <style:text-properties fo:language="en" fo:country="US"/>
    </style:style>
    <style:style style:name="T543" style:parent-style-name="Основнойшрифтабзаца" style:family="text">
      <style:text-properties fo:language="ru" fo:country="RU"/>
    </style:style>
    <style:style style:name="T544" style:parent-style-name="Основнойшрифтабзаца" style:family="text">
      <style:text-properties fo:language="ru" fo:country="RU"/>
    </style:style>
    <style:style style:name="T545" style:parent-style-name="Основнойшрифтабзаца" style:family="text">
      <style:text-properties fo:language="ru" fo:country="RU"/>
    </style:style>
    <style:style style:name="TableRow546" style:family="table-row">
      <style:table-row-properties style:min-row-height="0.3027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text-properties fo:language="ru" fo:country="RU"/>
    </style:style>
    <style:style style:name="TableCell550" style:family="table-cell">
      <style:table-cell-properties fo:border="0.0069in solid #000000" fo:padding-top="0in" fo:padding-left="0.075in" fo:padding-bottom="0in" fo:padding-right="0.075in"/>
    </style:style>
    <style:style style:name="T551" style:parent-style-name="Основнойшрифтабзаца" style:family="text">
      <style:text-properties fo:language="ru" fo:country="RU"/>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text-properties fo:language="ru" fo:country="RU"/>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text-properties fo:language="ru" fo:country="RU"/>
    </style:style>
    <style:style style:name="TableCell556" style:family="table-cell">
      <style:table-cell-properties fo:border="0.0069in solid #000000" fo:padding-top="0in" fo:padding-left="0.075in" fo:padding-bottom="0in" fo:padding-right="0.075in"/>
    </style:style>
    <style:style style:name="T557" style:parent-style-name="Основнойшрифтабзаца" style:family="text">
      <style:text-properties fo:language="ru" fo:country="RU"/>
    </style:style>
    <style:style style:name="TableRow558" style:family="table-row">
      <style:table-row-properties style:min-row-height="0.3027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text-properties fo:language="ru" fo:country="RU"/>
    </style:style>
    <style:style style:name="TableCell562" style:family="table-cell">
      <style:table-cell-properties fo:border="0.0069in solid #000000" fo:padding-top="0in" fo:padding-left="0.075in" fo:padding-bottom="0in" fo:padding-right="0.075in"/>
    </style:style>
    <style:style style:name="T563" style:parent-style-name="Основнойшрифтабзаца" style:family="text">
      <style:text-properties fo:language="ru" fo:country="RU"/>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text-properties fo:language="ru" fo:country="RU"/>
    </style:style>
    <style:style style:name="TableCell566" style:family="table-cell">
      <style:table-cell-properties fo:border="0.0069in solid #000000" fo:padding-top="0in" fo:padding-left="0.075in" fo:padding-bottom="0in" fo:padding-right="0.075in"/>
    </style:style>
    <style:style style:name="P567" style:parent-style-name="Обычный" style:family="paragraph">
      <style:text-properties fo:language="ru" fo:country="RU"/>
    </style:style>
    <style:style style:name="TableCell568" style:family="table-cell">
      <style:table-cell-properties fo:border="0.0069in solid #000000" fo:padding-top="0in" fo:padding-left="0.075in" fo:padding-bottom="0in" fo:padding-right="0.075in"/>
    </style:style>
    <style:style style:name="T569" style:parent-style-name="Основнойшрифтабзаца" style:family="text">
      <style:text-properties fo:language="ru" fo:country="RU"/>
    </style:style>
    <style:style style:name="TableRow570" style:family="table-row">
      <style:table-row-properties style:min-row-height="0.3027in"/>
    </style:style>
    <style:style style:name="TableCell571" style:family="table-cell">
      <style:table-cell-properties fo:border="0.0069in solid #000000" fo:padding-top="0in" fo:padding-left="0.075in" fo:padding-bottom="0in" fo:padding-right="0.075in"/>
    </style:style>
    <style:style style:name="T572" style:parent-style-name="Основнойшрифтабзаца" style:family="text">
      <style:text-properties fo:language="ru" fo:country="RU"/>
    </style:style>
    <style:style style:name="TableCell573" style:family="table-cell">
      <style:table-cell-properties fo:border="0.0069in solid #000000" fo:padding-top="0in" fo:padding-left="0.075in" fo:padding-bottom="0in" fo:padding-right="0.075in"/>
    </style:style>
    <style:style style:name="P574" style:parent-style-name="Обычный" style:family="paragraph">
      <style:text-properties fo:language="ru" fo:country="RU"/>
    </style:style>
    <style:style style:name="TableCell575" style:family="table-cell">
      <style:table-cell-properties fo:border="0.0069in solid #000000" fo:padding-top="0in" fo:padding-left="0.075in" fo:padding-bottom="0in" fo:padding-right="0.075in"/>
    </style:style>
    <style:style style:name="T576" style:parent-style-name="Основнойшрифтабзаца" style:family="text">
      <style:text-properties fo:language="ru" fo:country="RU"/>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text-properties fo:language="ru" fo:country="RU"/>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text-properties fo:language="ru" fo:country="RU"/>
    </style:style>
    <style:style style:name="TableCell581" style:family="table-cell">
      <style:table-cell-properties fo:border="0.0069in solid #000000" fo:padding-top="0in" fo:padding-left="0.075in" fo:padding-bottom="0in" fo:padding-right="0.075in"/>
    </style:style>
    <style:style style:name="T582" style:parent-style-name="Основнойшрифтабзаца" style:family="text">
      <style:text-properties fo:language="ru" fo:country="RU"/>
    </style:style>
    <style:style style:name="TableRow583" style:family="table-row">
      <style:table-row-properties style:min-row-height="0.3027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text-properties fo:language="ru" fo:country="RU"/>
    </style:style>
    <style:style style:name="TableCell587" style:family="table-cell">
      <style:table-cell-properties fo:border="0.0069in solid #000000" fo:padding-top="0in" fo:padding-left="0.075in" fo:padding-bottom="0in" fo:padding-right="0.075in"/>
    </style:style>
    <style:style style:name="T588" style:parent-style-name="Основнойшрифтабзаца" style:family="text">
      <style:text-properties fo:language="ru" fo:country="RU"/>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text-properties fo:language="ru" fo:country="RU"/>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text-properties fo:language="ru" fo:country="RU"/>
    </style:style>
    <style:style style:name="TableCell593" style:family="table-cell">
      <style:table-cell-properties fo:border="0.0069in solid #000000" fo:padding-top="0in" fo:padding-left="0.075in" fo:padding-bottom="0in" fo:padding-right="0.075in"/>
    </style:style>
    <style:style style:name="T594" style:parent-style-name="Основнойшрифтабзаца" style:family="text">
      <style:text-properties fo:language="ru" fo:country="RU"/>
    </style:style>
    <style:style style:name="TableRow595" style:family="table-row">
      <style:table-row-properties style:min-row-height="0.3027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598" style:parent-style-name="Основнойшрифтабзаца" style:family="text">
      <style:text-properties fo:language="ru" fo:country="RU"/>
    </style:style>
    <style:style style:name="TableCell599" style:family="table-cell">
      <style:table-cell-properties fo:border="0.0069in solid #000000" fo:padding-top="0in" fo:padding-left="0.075in" fo:padding-bottom="0in" fo:padding-right="0.075in"/>
    </style:style>
    <style:style style:name="T600" style:parent-style-name="Основнойшрифтабзаца" style:family="text">
      <style:text-properties fo:language="ru" fo:country="RU"/>
    </style:style>
    <style:style style:name="T601" style:parent-style-name="Основнойшрифтабзаца" style:family="text">
      <style:text-properties fo:language="ru" fo:country="RU"/>
    </style:style>
    <style:style style:name="T602" style:parent-style-name="Основнойшрифтабзаца" style:family="text">
      <style:text-properties fo:language="ru" fo:country="RU"/>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text-properties fo:language="ru" fo:country="RU"/>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text-properties fo:language="ru" fo:country="RU"/>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text-properties fo:language="ru" fo:country="RU"/>
    </style:style>
    <style:style style:name="TableRow609" style:family="table-row">
      <style:table-row-properties style:min-row-height="0.3027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text-properties fo:language="ru" fo:country="RU"/>
    </style:style>
    <style:style style:name="TableCell613" style:family="table-cell">
      <style:table-cell-properties fo:border="0.0069in solid #000000" fo:padding-top="0in" fo:padding-left="0.075in" fo:padding-bottom="0in" fo:padding-right="0.075in"/>
    </style:style>
    <style:style style:name="T614" style:parent-style-name="Основнойшрифтабзаца" style:family="text">
      <style:text-properties fo:language="ru" fo:country="RU"/>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text-properties fo:language="ru" fo:country="RU"/>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text-properties fo:language="ru" fo:country="RU"/>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text-properties fo:language="ru" fo:country="RU"/>
    </style:style>
    <style:style style:name="TableRow621" style:family="table-row">
      <style:table-row-properties style:min-row-height="0.3027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text-properties fo:language="ru" fo:country="RU"/>
    </style:style>
    <style:style style:name="TableCell625" style:family="table-cell">
      <style:table-cell-properties fo:border="0.0069in solid #000000" fo:padding-top="0in" fo:padding-left="0.075in" fo:padding-bottom="0in" fo:padding-right="0.075in"/>
    </style:style>
    <style:style style:name="T626" style:parent-style-name="Основнойшрифтабзаца" style:family="text">
      <style:text-properties fo:language="ru" fo:country="RU"/>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text-properties fo:language="ru" fo:country="RU"/>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text-properties fo:language="ru" fo:country="RU"/>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text-properties fo:language="ru" fo:country="RU"/>
    </style:style>
    <style:style style:name="TableRow633" style:family="table-row">
      <style:table-row-properties style:min-row-height="0.3027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text-properties fo:language="ru" fo:country="RU"/>
    </style:style>
    <style:style style:name="TableCell637" style:family="table-cell">
      <style:table-cell-properties fo:border="0.0069in solid #000000" fo:padding-top="0in" fo:padding-left="0.075in" fo:padding-bottom="0in" fo:padding-right="0.075in"/>
    </style:style>
    <style:style style:name="T638" style:parent-style-name="Основнойшрифтабзаца" style:family="text">
      <style:text-properties fo:language="ru" fo:country="RU"/>
    </style:style>
    <style:style style:name="T639" style:parent-style-name="Основнойшрифтабзаца" style:family="text">
      <style:text-properties fo:language="ru" fo:country="RU"/>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text-properties fo:language="ru" fo:country="RU"/>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text-properties fo:language="ru" fo:country="RU"/>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text-properties fo:language="ru" fo:country="RU"/>
    </style:style>
    <style:style style:name="TableRow646" style:family="table-row">
      <style:table-row-properties style:min-row-height="0.3027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text-properties fo:language="ru" fo:country="RU"/>
    </style:style>
    <style:style style:name="TableCell650" style:family="table-cell">
      <style:table-cell-properties fo:border="0.0069in solid #000000" fo:padding-top="0in" fo:padding-left="0.075in" fo:padding-bottom="0in" fo:padding-right="0.075in"/>
    </style:style>
    <style:style style:name="T651" style:parent-style-name="Основнойшрифтабзаца" style:family="text">
      <style:text-properties fo:language="ru" fo:country="RU"/>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text-properties fo:language="ru" fo:country="RU"/>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text-properties fo:language="ru" fo:country="RU"/>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text-properties fo:language="ru" fo:country="RU"/>
    </style:style>
    <style:style style:name="TableRow658" style:family="table-row">
      <style:table-row-properties style:min-row-height="0.3027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text-properties fo:language="ru" fo:country="RU"/>
    </style:style>
    <style:style style:name="TableCell662" style:family="table-cell">
      <style:table-cell-properties fo:border="0.0069in solid #000000" fo:padding-top="0in" fo:padding-left="0.075in" fo:padding-bottom="0in" fo:padding-right="0.075in"/>
    </style:style>
    <style:style style:name="T663" style:parent-style-name="Основнойшрифтабзаца" style:family="text">
      <style:text-properties fo:language="ru" fo:country="RU"/>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text-properties fo:language="ru" fo:country="RU"/>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text-properties fo:language="ru" fo:country="RU"/>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text-properties fo:language="ru" fo:country="RU"/>
    </style:style>
    <style:style style:name="TableRow670" style:family="table-row">
      <style:table-row-properties style:min-row-height="0.3027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text-properties fo:language="ru" fo:country="RU"/>
    </style:style>
    <style:style style:name="TableCell674" style:family="table-cell">
      <style:table-cell-properties fo:border="0.0069in solid #000000" fo:padding-top="0in" fo:padding-left="0.075in" fo:padding-bottom="0in" fo:padding-right="0.075in"/>
    </style:style>
    <style:style style:name="T675" style:parent-style-name="Основнойшрифтабзаца" style:family="text">
      <style:text-properties fo:language="ru" fo:country="RU"/>
    </style:style>
    <style:style style:name="T676" style:parent-style-name="Основнойшрифтабзаца" style:family="text">
      <style:text-properties fo:language="ru" fo:country="RU"/>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text-properties fo:language="ru" fo:country="RU"/>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text-properties fo:language="ru" fo:country="RU"/>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text-properties fo:language="ru" fo:country="RU"/>
    </style:style>
    <style:style style:name="TableRow683" style:family="table-row">
      <style:table-row-properties style:min-row-height="0.3027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text-properties fo:language="ru" fo:country="RU"/>
    </style:style>
    <style:style style:name="TableCell687" style:family="table-cell">
      <style:table-cell-properties fo:border="0.0069in solid #000000" fo:padding-top="0in" fo:padding-left="0.075in" fo:padding-bottom="0in" fo:padding-right="0.075in"/>
    </style:style>
    <style:style style:name="T688" style:parent-style-name="Основнойшрифтабзаца" style:family="text">
      <style:text-properties fo:language="ru" fo:country="RU"/>
    </style:style>
    <style:style style:name="T689" style:parent-style-name="Основнойшрифтабзаца" style:family="text">
      <style:text-properties fo:language="ru" fo:country="RU"/>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text-properties fo:language="ru" fo:country="RU"/>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text-properties fo:language="ru" fo:country="RU"/>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text-properties fo:language="ru" fo:country="RU"/>
    </style:style>
    <style:style style:name="TableRow696" style:family="table-row">
      <style:table-row-properties style:min-row-height="0.3027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text-properties fo:language="ru" fo:country="RU"/>
    </style:style>
    <style:style style:name="TableCell700" style:family="table-cell">
      <style:table-cell-properties fo:border="0.0069in solid #000000" fo:padding-top="0in" fo:padding-left="0.075in" fo:padding-bottom="0in" fo:padding-right="0.075in"/>
    </style:style>
    <style:style style:name="T701" style:parent-style-name="Основнойшрифтабзаца" style:family="text">
      <style:text-properties fo:language="ru" fo:country="RU"/>
    </style:style>
    <style:style style:name="T702" style:parent-style-name="Основнойшрифтабзаца" style:family="text">
      <style:text-properties fo:language="ru" fo:country="RU"/>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text-properties fo:language="ru" fo:country="RU"/>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text-properties fo:language="ru" fo:country="RU"/>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text-properties fo:language="ru" fo:country="RU"/>
    </style:style>
    <style:style style:name="TableRow709" style:family="table-row">
      <style:table-row-properties style:min-row-height="0.3027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text-properties fo:language="ru" fo:country="RU"/>
    </style:style>
    <style:style style:name="TableCell713" style:family="table-cell">
      <style:table-cell-properties fo:border="0.0069in solid #000000" fo:padding-top="0in" fo:padding-left="0.075in" fo:padding-bottom="0in" fo:padding-right="0.075in"/>
    </style:style>
    <style:style style:name="T714" style:parent-style-name="Основнойшрифтабзаца" style:family="text">
      <style:text-properties fo:language="ru" fo:country="RU"/>
    </style:style>
    <style:style style:name="T715" style:parent-style-name="Основнойшрифтабзаца" style:family="text">
      <style:text-properties fo:language="ru" fo:country="RU"/>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text-properties fo:language="ru" fo:country="RU"/>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text-properties fo:language="ru" fo:country="RU"/>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text-properties fo:language="ru" fo:country="RU"/>
    </style:style>
    <style:style style:name="TableRow722" style:family="table-row">
      <style:table-row-properties style:min-row-height="0.3027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text-properties fo:language="ru" fo:country="RU"/>
    </style:style>
    <style:style style:name="TableCell726" style:family="table-cell">
      <style:table-cell-properties fo:border="0.0069in solid #000000" fo:padding-top="0in" fo:padding-left="0.075in" fo:padding-bottom="0in" fo:padding-right="0.075in"/>
    </style:style>
    <style:style style:name="T727" style:parent-style-name="Основнойшрифтабзаца" style:family="text">
      <style:text-properties fo:language="ru" fo:country="RU"/>
    </style:style>
    <style:style style:name="T728" style:parent-style-name="Основнойшрифтабзаца" style:family="text">
      <style:text-properties fo:language="ru" fo:country="RU"/>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text-properties fo:language="ru" fo:country="RU"/>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text-properties fo:language="ru" fo:country="RU"/>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text-properties fo:language="ru" fo:country="RU"/>
    </style:style>
    <style:style style:name="TableRow735" style:family="table-row">
      <style:table-row-properties style:min-row-height="0.3027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text-properties fo:language="ru" fo:country="RU"/>
    </style:style>
    <style:style style:name="TableCell739" style:family="table-cell">
      <style:table-cell-properties fo:border="0.0069in solid #000000" fo:padding-top="0in" fo:padding-left="0.075in" fo:padding-bottom="0in" fo:padding-right="0.075in"/>
    </style:style>
    <style:style style:name="T740" style:parent-style-name="Основнойшрифтабзаца" style:family="text">
      <style:text-properties fo:language="ru" fo:country="RU"/>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text-properties fo:language="ru" fo:country="RU"/>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text-properties fo:language="ru" fo:country="RU"/>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text-properties fo:language="ru" fo:country="RU"/>
    </style:style>
    <style:style style:family="graphic" style:name="a27">
      <style:graphic-properties style:writing-mode="lr-tb"/>
    </style:style>
    <style:style style:family="graphic" style:name="a10">
      <style:graphic-properties style:writing-mode="lr-tb" draw:fill="solid" draw:fill-color="#44546a" draw:opacity="100%" draw:stroke="solid" svg:stroke-width="0in" svg:stroke-color="#44546a" svg:stroke-opacity="100%" draw:stroke-linejoin="round"/>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draw:fill="solid" draw:fill-color="#44546a" draw:opacity="100%" draw:stroke="solid" svg:stroke-width="0in" svg:stroke-color="#44546a" svg:stroke-opacity="100%" draw:stroke-linejoin="round"/>
      <style:paragraph-properties/>
    </style:style>
    <style:style style:family="graphic" style:name="a29" style:parent-style-name="Graphics">
      <style:graphic-properties fo:wrap-option="wrap" fo:border="0.01042in none" fo:padding-top="0in" fo:padding-bottom="0in" fo:padding-left="0in" fo:padding-right="0in" fo:background-color="transparent" draw:textarea-vertical-align="bottom" style:wrap="run-through" style:run-through="foreground" style:writing-mode="lr-tb" style:horizontal-rel="page" style:vertical-rel="page" style:horizontal-pos="from-left" style:vertical-pos="from-top" draw:auto-grow-width="false" draw:auto-grow-height="true"/>
      <style:paragraph-properties/>
    </style:style>
    <style:style style:family="graphic" style:name="a12">
      <style:graphic-properties style:writing-mode="lr-tb" draw:fill="solid" draw:fill-color="#44546a" draw:opacity="100%" draw:stroke="solid" svg:stroke-width="0in" svg:stroke-color="#44546a" svg:stroke-opacity="100%" draw:stroke-linejoin="round"/>
      <style:paragraph-properties/>
    </style:style>
    <style:style style:family="graphic" style:name="a13">
      <style:graphic-properties style:writing-mode="lr-tb" draw:fill="solid" draw:fill-color="#44546a" draw:opacity="100%" draw:stroke="solid" svg:stroke-width="0in" svg:stroke-color="#44546a" svg:stroke-opacity="100%" draw:stroke-linejoin="round"/>
      <style:paragraph-properties/>
    </style:style>
    <style:style style:family="graphic" style:name="a14">
      <style:graphic-properties style:writing-mode="lr-tb"/>
    </style:style>
    <style:style style:family="graphic" style:name="a15">
      <style:graphic-properties style:writing-mode="lr-tb" draw:fill="solid" draw:fill-color="#44546a" draw:opacity="20%" draw:stroke="solid" svg:stroke-width="0in" svg:stroke-color="#44546a" svg:stroke-opacity="20%" draw:stroke-linejoin="round"/>
      <style:paragraph-properties/>
    </style:style>
    <style:style style:family="graphic" style:name="a16">
      <style:graphic-properties style:writing-mode="lr-tb" draw:fill="solid" draw:fill-color="#44546a" draw:opacity="20%" draw:stroke="solid" svg:stroke-width="0in" svg:stroke-color="#44546a" svg:stroke-opacity="20%" draw:stroke-linejoin="round"/>
      <style:paragraph-properties/>
    </style:style>
    <style:style style:family="graphic" style:name="a17">
      <style:graphic-properties style:writing-mode="lr-tb" draw:fill="solid" draw:fill-color="#44546a" draw:opacity="20%" draw:stroke="solid" svg:stroke-width="0in" svg:stroke-color="#44546a" svg:stroke-opacity="20%" draw:stroke-linejoin="round"/>
      <style:paragraph-properties/>
    </style:style>
    <style:style style:family="graphic" style:name="a18">
      <style:graphic-properties style:writing-mode="lr-tb" draw:fill="solid" draw:fill-color="#44546a" draw:opacity="20%" draw:stroke="solid" svg:stroke-width="0in" svg:stroke-color="#44546a" svg:stroke-opacity="20%" draw:stroke-linejoin="round"/>
      <style:paragraph-properties/>
    </style:style>
    <style:style style:family="graphic" style:name="a0">
      <style:graphic-properties style:writing-mode="lr-tb" draw:fill="solid" draw:fill-color="#44546a" draw:opacity="100%" draw:stroke="none"/>
      <style:paragraph-properties/>
    </style:style>
    <style:style style:family="graphic" style:name="a19">
      <style:graphic-properties style:writing-mode="lr-tb" draw:fill="solid" draw:fill-color="#44546a" draw:opacity="20%" draw:stroke="solid" svg:stroke-width="0in" svg:stroke-color="#44546a" svg:stroke-opacity="20%" draw:stroke-linejoin="round"/>
      <style:paragraph-properties/>
    </style:style>
    <style:style style:family="graphic" style:name="a1">
      <style:graphic-properties fo:min-width="0.67153in" fo:min-height="2.72083in" fo:wrap-option="wrap" fo:padding-top="0in" fo:padding-bottom="0in" fo:padding-left="0.1in" fo:padding-right="0.2in" draw:textarea-vertical-align="middle" style:writing-mode="lr-tb" draw:fill="solid" draw:fill-color="#5b9bd5" draw:opacity="100%" draw:stroke="none" draw:auto-grow-width="false" draw:auto-grow-height="false"/>
      <style:paragraph-properties/>
    </style:style>
    <style:style style:family="graphic" style:name="a2">
      <style:graphic-properties style:writing-mode="lr-tb" draw:fill="solid" draw:fill-color="#44546a" draw:opacity="100%" draw:stroke="solid" svg:stroke-width="0in" svg:stroke-color="#44546a" svg:stroke-opacity="100%" draw:stroke-linejoin="round"/>
      <style:paragraph-properties/>
    </style:style>
    <style:style style:family="graphic" style:name="a3">
      <style:graphic-properties style:writing-mode="lr-tb" draw:fill="solid" draw:fill-color="#44546a" draw:opacity="100%" draw:stroke="solid" svg:stroke-width="0in" svg:stroke-color="#44546a" svg:stroke-opacity="100%" draw:stroke-linejoin="round"/>
      <style:paragraph-properties/>
    </style:style>
    <style:style style:family="graphic" style:name="a4">
      <style:graphic-properties style:writing-mode="lr-tb" draw:fill="solid" draw:fill-color="#44546a" draw:opacity="100%" draw:stroke="solid" svg:stroke-width="0in" svg:stroke-color="#44546a" svg:stroke-opacity="100%" draw:stroke-linejoin="round"/>
      <style:paragraph-properties/>
    </style:style>
    <style:style style:family="graphic" style:name="a5">
      <style:graphic-properties style:writing-mode="lr-tb" draw:fill="solid" draw:fill-color="#44546a" draw:opacity="100%" draw:stroke="solid" svg:stroke-width="0in" svg:stroke-color="#44546a" svg:stroke-opacity="100%" draw:stroke-linejoin="round"/>
      <style:paragraph-properties/>
    </style:style>
    <style:style style:family="graphic" style:name="a6">
      <style:graphic-properties style:writing-mode="lr-tb" draw:fill="solid" draw:fill-color="#44546a" draw:opacity="100%" draw:stroke="solid" svg:stroke-width="0in" svg:stroke-color="#44546a" svg:stroke-opacity="100%" draw:stroke-linejoin="round"/>
      <style:paragraph-properties/>
    </style:style>
    <style:style style:family="graphic" style:name="a7">
      <style:graphic-properties style:writing-mode="lr-tb" draw:fill="solid" draw:fill-color="#44546a" draw:opacity="100%" draw:stroke="solid" svg:stroke-width="0in" svg:stroke-color="#44546a" svg:stroke-opacity="100%" draw:stroke-linejoin="round"/>
      <style:paragraph-properties/>
    </style:style>
    <style:style style:family="graphic" style:name="a8">
      <style:graphic-properties style:writing-mode="lr-tb" draw:fill="solid" draw:fill-color="#44546a" draw:opacity="100%" draw:stroke="solid" svg:stroke-width="0in" svg:stroke-color="#44546a" svg:stroke-opacity="100%" draw:stroke-linejoin="round"/>
      <style:paragraph-properties/>
    </style:style>
    <style:style style:family="graphic" style:name="a9">
      <style:graphic-properties style:writing-mode="lr-tb" draw:fill="solid" draw:fill-color="#44546a" draw:opacity="100%" draw:stroke="solid" svg:stroke-width="0in" svg:stroke-color="#44546a" svg:stroke-opacity="100%" draw:stroke-linejoin="round"/>
      <style:paragraph-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true"/>
      <style:paragraph-properties/>
    </style:style>
    <style:style style:family="graphic" style:name="a20">
      <style:graphic-properties style:writing-mode="lr-tb" draw:fill="solid" draw:fill-color="#44546a" draw:opacity="20%" draw:stroke="solid" svg:stroke-width="0in" svg:stroke-color="#44546a" svg:stroke-opacity="20%" draw:stroke-linejoin="round"/>
      <style:paragraph-properties/>
    </style:style>
    <style:style style:family="graphic" style:name="a21">
      <style:graphic-properties style:writing-mode="lr-tb" draw:fill="solid" draw:fill-color="#44546a" draw:opacity="20%" draw:stroke="solid" svg:stroke-width="0in" svg:stroke-color="#44546a" svg:stroke-opacity="20%" draw:stroke-linejoin="round"/>
      <style:paragraph-properties/>
    </style:style>
    <style:style style:family="graphic" style:name="a22">
      <style:graphic-properties style:writing-mode="lr-tb" draw:fill="solid" draw:fill-color="#44546a" draw:opacity="20%" draw:stroke="solid" svg:stroke-width="0in" svg:stroke-color="#44546a" svg:stroke-opacity="20%" draw:stroke-linejoin="round"/>
      <style:paragraph-properties/>
    </style:style>
    <style:style style:family="graphic" style:name="a23">
      <style:graphic-properties style:writing-mode="lr-tb" draw:fill="solid" draw:fill-color="#44546a" draw:opacity="20%" draw:stroke="solid" svg:stroke-width="0in" svg:stroke-color="#44546a" svg:stroke-opacity="20%" draw:stroke-linejoin="round"/>
      <style:paragraph-properties/>
    </style:style>
    <style:style style:family="graphic" style:name="a24">
      <style:graphic-properties style:writing-mode="lr-tb" draw:fill="solid" draw:fill-color="#44546a" draw:opacity="20%" draw:stroke="solid" svg:stroke-width="0in" svg:stroke-color="#44546a" svg:stroke-opacity="20%" draw:stroke-linejoin="round"/>
      <style:paragraph-properties/>
    </style:style>
    <style:style style:family="graphic" style:name="a25">
      <style:graphic-properties style:writing-mode="lr-tb" draw:fill="solid" draw:fill-color="#44546a" draw:opacity="20%" draw:stroke="solid" svg:stroke-width="0in" svg:stroke-color="#44546a" svg:stroke-opacity="20%" draw:stroke-linejoin="round"/>
      <style:paragraph-properties/>
    </style:style>
    <style:style style:family="graphic" style:name="a26">
      <style:graphic-properties style:writing-mode="lr-tb"/>
    </style:style>
  </office:automatic-styles>
  <office:body>
    <office:text text:use-soft-page-breaks="true">
      <text:p text:style-name="P1"><draw:g draw:z-index="251659264" draw:name="Группа 2" draw:id="id28" draw:style-name="a28" text:anchor-type="paragraph"><svg:desc/><draw:custom-shape svg:x="0.33056in" svg:y="0.29236in" svg:width="0.24097in" svg:height="11.09931in" draw:z-index="251660288" draw:id="id0" draw:style-name="a0" draw:name="Прямоугольник 3"><svg:desc/><draw:enhanced-geometry draw:type="non-primitive" svg:viewBox="0 0 21600 21600" draw:enhanced-path="M 0 0 L 21600 0 21600 21600 0 21600 Z N"/></draw:custom-shape><draw:custom-shape svg:x="0.33056in" svg:y="2.07639in" svg:width="2.72083in" svg:height="0.67153in" draw:z-index="251660288" draw:id="id1" draw:style-name="a1" draw:name="Пятиугольник 4"><svg:desc/><text:p text:style-name="P2"><text:span text:style-name="T3"><text:s text:c="5"/></text:span></text:p><draw:enhanced-geometry draw:type="non-primitive" svg:viewBox="0 0 2487926 613973" draw:enhanced-path="M 0 0 L 2180939 0 2487926 306987 2180939 613973 0 613973 Z N" draw:text-areas="?f21 ?f17 ?f23 ?f20" draw:glue-points="?f16 ?f17 ?f18 ?f19 ?f16 ?f20 ?f21 ?f19 ?f22 ?f17 ?f22 ?f20"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926"/><draw:equation draw:name="f7" draw:formula="?f4 / 613973"/><draw:equation draw:name="f8" draw:formula="1243963 * ?f5 / 2487926"/><draw:equation draw:name="f9" draw:formula="0 * ?f4 / 613973"/><draw:equation draw:name="f10" draw:formula="2487926 * ?f5 / 2487926"/><draw:equation draw:name="f11" draw:formula="306987 * ?f4 / 613973"/><draw:equation draw:name="f12" draw:formula="613973 * ?f4 / 613973"/><draw:equation draw:name="f13" draw:formula="0 * ?f5 / 2487926"/><draw:equation draw:name="f14" draw:formula="1090470 * ?f5 / 2487926"/><draw:equation draw:name="f15" draw:formula="2334433 * ?f5 / 248792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draw:g draw:z-index="251660288" draw:name="Группа 5" draw:id="id27" draw:style-name="a27"><svg:desc/><draw:g draw:z-index="251660288" draw:name="Группа 6" draw:id="id14" draw:style-name="a14"><svg:desc/><draw:custom-shape svg:x="0.98958in" svg:y="9.24931in" svg:width="0.37778in" svg:height="1.33681in" draw:z-index="251660288" draw:id="id2" draw:style-name="a2" draw:name="Полилиния 20"><svg:desc/><draw:enhanced-geometry draw:type="non-primitive" svg:viewBox="0 0 122 440" draw:enhanced-path="M 0 0 L 39 152 84 304 122 417 122 440 76 306 39 180 6 53 0 0 Z N" draw:text-areas="?f31 ?f27 ?f42 ?f43" draw:glue-points="?f26 ?f27 ?f28 ?f29 ?f26 ?f30 ?f31 ?f29 ?f31 ?f27 ?f32 ?f33 ?f34 ?f35 ?f28 ?f36 ?f28 ?f30 ?f37 ?f38 ?f32 ?f39 ?f40 ?f41 ?f31 ?f27"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172908 * ?f5 / 122"/><draw:equation draw:name="f9" draw:formula="0 * ?f4 / 440"/><draw:equation draw:name="f10" draw:formula="345816 * ?f5 / 122"/><draw:equation draw:name="f11" draw:formula="611103 * ?f4 / 440"/><draw:equation draw:name="f12" draw:formula="1222205 * ?f4 / 440"/><draw:equation draw:name="f13" draw:formula="0 * ?f5 / 122"/><draw:equation draw:name="f14" draw:formula="110548 * ?f5 / 122"/><draw:equation draw:name="f15" draw:formula="422216 * ?f4 / 440"/><draw:equation draw:name="f16" draw:formula="238103 * ?f5 / 122"/><draw:equation draw:name="f17" draw:formula="844433 * ?f4 / 440"/><draw:equation draw:name="f18" draw:formula="1158317 * ?f4 / 440"/><draw:equation draw:name="f19" draw:formula="215426 * ?f5 / 122"/><draw:equation draw:name="f20" draw:formula="849988 * ?f4 / 440"/><draw:equation draw:name="f21" draw:formula="499993 * ?f4 / 440"/><draw:equation draw:name="f22" draw:formula="17007 * ?f5 / 122"/><draw:equation draw:name="f23" draw:formula="147220 * ?f4 / 440"/><draw:equation draw:name="f24" draw:formula="122 * ?f5 / 122"/><draw:equation draw:name="f25" draw:formula="440 * ?f4 / 44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svg:x="1.38611in" svg:y="10.56806in" svg:width="0.35972in" svg:height="0.81736in" draw:z-index="251660288" draw:id="id3" draw:style-name="a3" draw:name="Полилиния 21"><svg:desc/><draw:enhanced-geometry draw:type="non-primitive" svg:viewBox="0 0 116 269" draw:enhanced-path="M 0 0 L 8 19 37 93 67 167 116 269 108 269 60 169 30 98 1 25 0 0 Z N" draw:text-areas="?f34 ?f30 ?f48 ?f49" draw:glue-points="?f29 ?f30 ?f31 ?f32 ?f29 ?f33 ?f34 ?f32 ?f34 ?f30 ?f35 ?f36 ?f37 ?f38 ?f39 ?f40 ?f31 ?f33 ?f41 ?f33 ?f42 ?f43 ?f44 ?f45 ?f46 ?f47 ?f34 ?f30"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164405 * ?f5 / 116"/><draw:equation draw:name="f9" draw:formula="0 * ?f4 / 269"/><draw:equation draw:name="f10" draw:formula="328809 * ?f5 / 116"/><draw:equation draw:name="f11" draw:formula="373606 * ?f4 / 269"/><draw:equation draw:name="f12" draw:formula="747211 * ?f4 / 269"/><draw:equation draw:name="f13" draw:formula="0 * ?f5 / 116"/><draw:equation draw:name="f14" draw:formula="22676 * ?f5 / 116"/><draw:equation draw:name="f15" draw:formula="52777 * ?f4 / 269"/><draw:equation draw:name="f16" draw:formula="104879 * ?f5 / 116"/><draw:equation draw:name="f17" draw:formula="258329 * ?f4 / 269"/><draw:equation draw:name="f18" draw:formula="189916 * ?f5 / 116"/><draw:equation draw:name="f19" draw:formula="463882 * ?f4 / 269"/><draw:equation draw:name="f20" draw:formula="306133 * ?f5 / 116"/><draw:equation draw:name="f21" draw:formula="170074 * ?f5 / 116"/><draw:equation draw:name="f22" draw:formula="469437 * ?f4 / 269"/><draw:equation draw:name="f23" draw:formula="85037 * ?f5 / 116"/><draw:equation draw:name="f24" draw:formula="272218 * ?f4 / 269"/><draw:equation draw:name="f25" draw:formula="2835 * ?f5 / 116"/><draw:equation draw:name="f26" draw:formula="69443 * ?f4 / 269"/><draw:equation draw:name="f27" draw:formula="116 * ?f5 / 116"/><draw:equation draw:name="f28" draw:formula="269 * ?f4 / 269"/><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nhanced-geometry></draw:custom-shape><draw:custom-shape svg:x="0.54306in" svg:y="5.41319in" svg:width="0.43403in" svg:height="3.86389in" draw:z-index="251660288" draw:id="id4" draw:style-name="a4" draw:name="Полилиния 22"><svg:desc/><draw:enhanced-geometry draw:type="non-primitive" svg:viewBox="0 0 140 1272" draw:enhanced-path="M 0 0 L 0 0 1 79 3 159 12 317 23 476 39 634 58 792 83 948 107 1086 135 1223 140 1272 138 1262 105 1106 77 949 53 792 35 634 20 476 9 317 2 159 0 79 0 0 Z N" draw:text-areas="?f50 ?f46 ?f80 ?f81" draw:glue-points="?f45 ?f46 ?f47 ?f48 ?f45 ?f49 ?f50 ?f48 ?f50 ?f46 ?f50 ?f46 ?f51 ?f52 ?f53 ?f54 ?f55 ?f56 ?f57 ?f58 ?f59 ?f60 ?f61 ?f62 ?f63 ?f64 ?f65 ?f66 ?f67 ?f68 ?f47 ?f49 ?f69 ?f70 ?f71 ?f72 ?f73 ?f74 ?f75 ?f62 ?f76 ?f60 ?f77 ?f58 ?f78 ?f56 ?f79 ?f54 ?f50 ?f52 ?f50 ?f46" draw:glue-point-leaving-directions="-360.0001, -90, -180, -27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198420 * ?f5 / 140"/><draw:equation draw:name="f9" draw:formula="0 * ?f4 / 1272"/><draw:equation draw:name="f10" draw:formula="396840 * ?f5 / 140"/><draw:equation draw:name="f11" draw:formula="1766644 * ?f4 / 1272"/><draw:equation draw:name="f12" draw:formula="3533287 * ?f4 / 1272"/><draw:equation draw:name="f13" draw:formula="0 * ?f5 / 140"/><draw:equation draw:name="f14" draw:formula="2835 * ?f5 / 140"/><draw:equation draw:name="f15" draw:formula="219442 * ?f4 / 1272"/><draw:equation draw:name="f16" draw:formula="8504 * ?f5 / 140"/><draw:equation draw:name="f17" draw:formula="441661 * ?f4 / 1272"/><draw:equation draw:name="f18" draw:formula="34015 * ?f5 / 140"/><draw:equation draw:name="f19" draw:formula="880544 * ?f4 / 1272"/><draw:equation draw:name="f20" draw:formula="65195 * ?f5 / 140"/><draw:equation draw:name="f21" draw:formula="1322205 * ?f4 / 1272"/><draw:equation draw:name="f22" draw:formula="110548 * ?f5 / 140"/><draw:equation draw:name="f23" draw:formula="1761088 * ?f4 / 1272"/><draw:equation draw:name="f24" draw:formula="164405 * ?f5 / 140"/><draw:equation draw:name="f25" draw:formula="2199971 * ?f4 / 1272"/><draw:equation draw:name="f26" draw:formula="235269 * ?f5 / 140"/><draw:equation draw:name="f27" draw:formula="2633298 * ?f4 / 1272"/><draw:equation draw:name="f28" draw:formula="303299 * ?f5 / 140"/><draw:equation draw:name="f29" draw:formula="3016627 * ?f4 / 1272"/><draw:equation draw:name="f30" draw:formula="382667 * ?f5 / 140"/><draw:equation draw:name="f31" draw:formula="3397178 * ?f4 / 1272"/><draw:equation draw:name="f32" draw:formula="391171 * ?f5 / 140"/><draw:equation draw:name="f33" draw:formula="3505510 * ?f4 / 1272"/><draw:equation draw:name="f34" draw:formula="297630 * ?f5 / 140"/><draw:equation draw:name="f35" draw:formula="3072182 * ?f4 / 1272"/><draw:equation draw:name="f36" draw:formula="218262 * ?f5 / 140"/><draw:equation draw:name="f37" draw:formula="2636076 * ?f4 / 1272"/><draw:equation draw:name="f38" draw:formula="150232 * ?f5 / 140"/><draw:equation draw:name="f39" draw:formula="99210 * ?f5 / 140"/><draw:equation draw:name="f40" draw:formula="56691 * ?f5 / 140"/><draw:equation draw:name="f41" draw:formula="25511 * ?f5 / 140"/><draw:equation draw:name="f42" draw:formula="5669 * ?f5 / 140"/><draw:equation draw:name="f43" draw:formula="140 * ?f5 / 140"/><draw:equation draw:name="f44" draw:formula="1272 * ?f4 / 1272"/><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7"/><draw:equation draw:name="f75" draw:formula="?f38 / ?f6"/><draw:equation draw:name="f76" draw:formula="?f39 / ?f6"/><draw:equation draw:name="f77" draw:formula="?f40 / ?f6"/><draw:equation draw:name="f78" draw:formula="?f41 / ?f6"/><draw:equation draw:name="f79" draw:formula="?f42 / ?f6"/><draw:equation draw:name="f80" draw:formula="?f43 / ?f6"/><draw:equation draw:name="f81" draw:formula="?f44 / ?f7"/></draw:enhanced-geometry></draw:custom-shape><draw:custom-shape svg:x="0.93333in" svg:y="6.65556in" svg:width="0.13958in" svg:height="2.59375in" draw:z-index="251660288" draw:id="id5" draw:style-name="a5" draw:name="Полилиния 23"><svg:desc/><draw:enhanced-geometry draw:type="non-primitive" svg:viewBox="0 0 45 854" draw:enhanced-path="M 45 0 L 45 0 35 66 26 133 14 267 6 401 3 534 6 669 14 803 18 854 18 851 9 814 8 803 1 669 0 534 3 401 12 267 25 132 34 66 45 0 Z N" draw:text-areas="?f43 ?f39 ?f66 ?f67" draw:glue-points="?f38 ?f39 ?f40 ?f41 ?f38 ?f42 ?f43 ?f41 ?f40 ?f39 ?f40 ?f39 ?f44 ?f45 ?f46 ?f47 ?f48 ?f49 ?f50 ?f51 ?f52 ?f53 ?f50 ?f54 ?f48 ?f55 ?f56 ?f42 ?f56 ?f57 ?f58 ?f59 ?f60 ?f55 ?f61 ?f54 ?f43 ?f53 ?f52 ?f51 ?f62 ?f49 ?f63 ?f64 ?f65 ?f45 ?f40 ?f39"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63779 * ?f5 / 45"/><draw:equation draw:name="f9" draw:formula="0 * ?f4 / 854"/><draw:equation draw:name="f10" draw:formula="127558 * ?f5 / 45"/><draw:equation draw:name="f11" draw:formula="1186096 * ?f4 / 854"/><draw:equation draw:name="f12" draw:formula="2372191 * ?f4 / 854"/><draw:equation draw:name="f13" draw:formula="0 * ?f5 / 45"/><draw:equation draw:name="f14" draw:formula="99212 * ?f5 / 45"/><draw:equation draw:name="f15" draw:formula="183331 * ?f4 / 854"/><draw:equation draw:name="f16" draw:formula="73700 * ?f5 / 45"/><draw:equation draw:name="f17" draw:formula="369440 * ?f4 / 854"/><draw:equation draw:name="f18" draw:formula="39685 * ?f5 / 45"/><draw:equation draw:name="f19" draw:formula="741657 * ?f4 / 854"/><draw:equation draw:name="f20" draw:formula="17008 * ?f5 / 45"/><draw:equation draw:name="f21" draw:formula="1113874 * ?f4 / 854"/><draw:equation draw:name="f22" draw:formula="8504 * ?f5 / 45"/><draw:equation draw:name="f23" draw:formula="1483314 * ?f4 / 854"/><draw:equation draw:name="f24" draw:formula="1858309 * ?f4 / 854"/><draw:equation draw:name="f25" draw:formula="2230526 * ?f4 / 854"/><draw:equation draw:name="f26" draw:formula="51023 * ?f5 / 45"/><draw:equation draw:name="f27" draw:formula="2363858 * ?f4 / 854"/><draw:equation draw:name="f28" draw:formula="25512 * ?f5 / 45"/><draw:equation draw:name="f29" draw:formula="2261081 * ?f4 / 854"/><draw:equation draw:name="f30" draw:formula="22677 * ?f5 / 45"/><draw:equation draw:name="f31" draw:formula="2835 * ?f5 / 45"/><draw:equation draw:name="f32" draw:formula="34015 * ?f5 / 45"/><draw:equation draw:name="f33" draw:formula="70866 * ?f5 / 45"/><draw:equation draw:name="f34" draw:formula="366662 * ?f4 / 854"/><draw:equation draw:name="f35" draw:formula="96377 * ?f5 / 45"/><draw:equation draw:name="f36" draw:formula="45 * ?f5 / 45"/><draw:equation draw:name="f37" draw:formula="854 * ?f4 / 854"/><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6"/><draw:equation draw:name="f62" draw:formula="?f32 / ?f6"/><draw:equation draw:name="f63" draw:formula="?f33 / ?f6"/><draw:equation draw:name="f64" draw:formula="?f34 / ?f7"/><draw:equation draw:name="f65" draw:formula="?f35 / ?f6"/><draw:equation draw:name="f66" draw:formula="?f36 / ?f6"/><draw:equation draw:name="f67" draw:formula="?f37 / ?f7"/></draw:enhanced-geometry></draw:custom-shape><draw:custom-shape svg:x="0.97708in" svg:y="9.27708in" svg:width="0.47708in" svg:height="1.91042in" draw:z-index="251660288" draw:id="id6" draw:style-name="a6" draw:name="Полилиния 24"><svg:desc/><draw:enhanced-geometry draw:type="non-primitive" svg:viewBox="0 0 154 629" draw:enhanced-path="M 0 0 L 10 44 21 126 34 207 53 293 75 380 100 466 120 521 141 576 152 618 154 629 140 595 115 532 93 468 67 383 47 295 28 207 12 104 0 0 Z N" draw:text-areas="?f52 ?f48 ?f84 ?f85" draw:glue-points="?f47 ?f48 ?f49 ?f50 ?f47 ?f51 ?f52 ?f50 ?f52 ?f48 ?f53 ?f54 ?f55 ?f56 ?f57 ?f58 ?f59 ?f60 ?f61 ?f62 ?f63 ?f64 ?f65 ?f66 ?f67 ?f68 ?f69 ?f70 ?f49 ?f51 ?f71 ?f72 ?f73 ?f74 ?f75 ?f76 ?f77 ?f78 ?f79 ?f80 ?f81 ?f58 ?f82 ?f83 ?f52 ?f48" draw:glue-point-leaving-directions="-360.0001, -90, -180, -27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218263 * ?f5 / 154"/><draw:equation draw:name="f9" draw:formula="0 * ?f4 / 629"/><draw:equation draw:name="f10" draw:formula="436525 * ?f5 / 154"/><draw:equation draw:name="f11" draw:formula="873599 * ?f4 / 629"/><draw:equation draw:name="f12" draw:formula="1747198 * ?f4 / 629"/><draw:equation draw:name="f13" draw:formula="0 * ?f5 / 154"/><draw:equation draw:name="f14" draw:formula="28346 * ?f5 / 154"/><draw:equation draw:name="f15" draw:formula="122221 * ?f4 / 629"/><draw:equation draw:name="f16" draw:formula="59526 * ?f5 / 154"/><draw:equation draw:name="f17" draw:formula="349995 * ?f4 / 629"/><draw:equation draw:name="f18" draw:formula="96376 * ?f5 / 154"/><draw:equation draw:name="f19" draw:formula="574992 * ?f4 / 629"/><draw:equation draw:name="f20" draw:formula="150233 * ?f5 / 154"/><draw:equation draw:name="f21" draw:formula="813878 * ?f4 / 629"/><draw:equation draw:name="f22" draw:formula="212593 * ?f5 / 154"/><draw:equation draw:name="f23" draw:formula="1055541 * ?f4 / 629"/><draw:equation draw:name="f24" draw:formula="283458 * ?f5 / 154"/><draw:equation draw:name="f25" draw:formula="1294426 * ?f4 / 629"/><draw:equation draw:name="f26" draw:formula="340149 * ?f5 / 154"/><draw:equation draw:name="f27" draw:formula="1447202 * ?f4 / 629"/><draw:equation draw:name="f28" draw:formula="399676 * ?f5 / 154"/><draw:equation draw:name="f29" draw:formula="1599978 * ?f4 / 629"/><draw:equation draw:name="f30" draw:formula="430856 * ?f5 / 154"/><draw:equation draw:name="f31" draw:formula="1716643 * ?f4 / 629"/><draw:equation draw:name="f32" draw:formula="396841 * ?f5 / 154"/><draw:equation draw:name="f33" draw:formula="1652755 * ?f4 / 629"/><draw:equation draw:name="f34" draw:formula="325976 * ?f5 / 154"/><draw:equation draw:name="f35" draw:formula="1477757 * ?f4 / 629"/><draw:equation draw:name="f36" draw:formula="263616 * ?f5 / 154"/><draw:equation draw:name="f37" draw:formula="1299982 * ?f4 / 629"/><draw:equation draw:name="f38" draw:formula="189917 * ?f5 / 154"/><draw:equation draw:name="f39" draw:formula="1063874 * ?f4 / 629"/><draw:equation draw:name="f40" draw:formula="133225 * ?f5 / 154"/><draw:equation draw:name="f41" draw:formula="819433 * ?f4 / 629"/><draw:equation draw:name="f42" draw:formula="79368 * ?f5 / 154"/><draw:equation draw:name="f43" draw:formula="34015 * ?f5 / 154"/><draw:equation draw:name="f44" draw:formula="288885 * ?f4 / 629"/><draw:equation draw:name="f45" draw:formula="154 * ?f5 / 154"/><draw:equation draw:name="f46" draw:formula="629 * ?f4 / 629"/><draw:equation draw:name="f47" draw:formula="?f8 / ?f6"/><draw:equation draw:name="f48" draw:formula="?f9 / ?f7"/><draw:equation draw:name="f49" draw:formula="?f10 / ?f6"/><draw:equation draw:name="f50" draw:formula="?f11 / ?f7"/><draw:equation draw:name="f51" draw:formula="?f12 / ?f7"/><draw:equation draw:name="f52" draw:formula="?f13 / ?f6"/><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7"/><draw:equation draw:name="f79" draw:formula="?f40 / ?f6"/><draw:equation draw:name="f80" draw:formula="?f41 / ?f7"/><draw:equation draw:name="f81" draw:formula="?f42 / ?f6"/><draw:equation draw:name="f82" draw:formula="?f43 / ?f6"/><draw:equation draw:name="f83" draw:formula="?f44 / ?f7"/><draw:equation draw:name="f84" draw:formula="?f45 / ?f6"/><draw:equation draw:name="f85" draw:formula="?f46 / ?f7"/></draw:enhanced-geometry></draw:custom-shape><draw:custom-shape svg:x="1.47917in" svg:y="11.17569in" svg:width="0.10208in" svg:height="0.20972in" draw:z-index="251660288" draw:id="id7" draw:style-name="a7" draw:name="Полилиния 25"><svg:desc/><draw:enhanced-geometry draw:type="non-primitive" svg:viewBox="0 0 33 69" draw:enhanced-path="M 0 0 L 33 69 24 69 12 35 0 0 Z N" draw:text-areas="?f24 ?f20 ?f28 ?f29" draw:glue-points="?f19 ?f20 ?f21 ?f22 ?f19 ?f23 ?f24 ?f22 ?f24 ?f20 ?f21 ?f23 ?f25 ?f23 ?f26 ?f27 ?f24 ?f20"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46772 * ?f5 / 33"/><draw:equation draw:name="f9" draw:formula="0 * ?f4 / 69"/><draw:equation draw:name="f10" draw:formula="93543 * ?f5 / 33"/><draw:equation draw:name="f11" draw:formula="95834 * ?f4 / 69"/><draw:equation draw:name="f12" draw:formula="191667 * ?f4 / 69"/><draw:equation draw:name="f13" draw:formula="0 * ?f5 / 33"/><draw:equation draw:name="f14" draw:formula="68031 * ?f5 / 33"/><draw:equation draw:name="f15" draw:formula="34016 * ?f5 / 33"/><draw:equation draw:name="f16" draw:formula="97222 * ?f4 / 69"/><draw:equation draw:name="f17" draw:formula="33 * ?f5 / 33"/><draw:equation draw:name="f18" draw:formula="69 * ?f4 / 69"/><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7"/><draw:equation draw:name="f28" draw:formula="?f17 / ?f6"/><draw:equation draw:name="f29" draw:formula="?f18 / ?f7"/></draw:enhanced-geometry></draw:custom-shape><draw:custom-shape svg:x="0.96181in" svg:y="9.12778in" svg:width="0.04653in" svg:height="0.28264in" draw:z-index="251660288" draw:id="id8" draw:style-name="a8" draw:name="Полилиния 26"><svg:desc/><draw:enhanced-geometry draw:type="non-primitive" svg:viewBox="0 0 15 93" draw:enhanced-path="M 0 0 L 9 37 9 40 15 93 5 49 0 0 Z N" draw:text-areas="?f26 ?f22 ?f32 ?f33" draw:glue-points="?f21 ?f22 ?f23 ?f24 ?f21 ?f25 ?f26 ?f24 ?f26 ?f22 ?f27 ?f28 ?f27 ?f29 ?f23 ?f25 ?f30 ?f31 ?f26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21260 * ?f5 / 15"/><draw:equation draw:name="f9" draw:formula="0 * ?f4 / 93"/><draw:equation draw:name="f10" draw:formula="42519 * ?f5 / 15"/><draw:equation draw:name="f11" draw:formula="129164 * ?f4 / 93"/><draw:equation draw:name="f12" draw:formula="258327 * ?f4 / 93"/><draw:equation draw:name="f13" draw:formula="0 * ?f5 / 15"/><draw:equation draw:name="f14" draw:formula="25511 * ?f5 / 15"/><draw:equation draw:name="f15" draw:formula="102775 * ?f4 / 93"/><draw:equation draw:name="f16" draw:formula="111108 * ?f4 / 93"/><draw:equation draw:name="f17" draw:formula="14173 * ?f5 / 15"/><draw:equation draw:name="f18" draw:formula="136108 * ?f4 / 93"/><draw:equation draw:name="f19" draw:formula="15 * ?f5 / 15"/><draw:equation draw:name="f20" draw:formula="93 * ?f4 / 93"/><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custom-shape svg:x="1.36736in" svg:y="8.24097in" svg:width="1.22153in" svg:height="2.32708in" draw:z-index="251660288" draw:id="id9" draw:style-name="a9" draw:name="Полилиния 27"><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73 ?f69 ?f126 ?f127" draw:glue-points="?f68 ?f69 ?f70 ?f71 ?f68 ?f72 ?f73 ?f71 ?f70 ?f69 ?f70 ?f69 ?f74 ?f75 ?f76 ?f77 ?f78 ?f79 ?f80 ?f81 ?f82 ?f83 ?f84 ?f85 ?f86 ?f87 ?f88 ?f89 ?f90 ?f91 ?f92 ?f93 ?f94 ?f95 ?f96 ?f97 ?f98 ?f99 ?f100 ?f72 ?f73 ?f101 ?f102 ?f103 ?f98 ?f97 ?f104 ?f105 ?f106 ?f107 ?f108 ?f109 ?f110 ?f111 ?f112 ?f113 ?f114 ?f115 ?f116 ?f117 ?f118 ?f119 ?f120 ?f121 ?f122 ?f123 ?f124 ?f125 ?f70 ?f69" draw:glue-point-leaving-directions="-360.0001, -90, -180, -27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558415 * ?f5 / 394"/><draw:equation draw:name="f9" draw:formula="0 * ?f4 / 766"/><draw:equation draw:name="f10" draw:formula="1116829 * ?f5 / 394"/><draw:equation draw:name="f11" draw:formula="1063877 * ?f4 / 766"/><draw:equation draw:name="f12" draw:formula="2127753 * ?f4 / 766"/><draw:equation draw:name="f13" draw:formula="0 * ?f5 / 394"/><draw:equation draw:name="f14" draw:formula="1009115 * ?f5 / 394"/><draw:equation draw:name="f15" draw:formula="105554 * ?f4 / 766"/><draw:equation draw:name="f16" draw:formula="904235 * ?f5 / 394"/><draw:equation draw:name="f17" draw:formula="213886 * ?f4 / 766"/><draw:equation draw:name="f18" draw:formula="805024 * ?f5 / 394"/><draw:equation draw:name="f19" draw:formula="324996 * ?f4 / 766"/><draw:equation draw:name="f20" draw:formula="705813 * ?f5 / 394"/><draw:equation draw:name="f21" draw:formula="444439 * ?f4 / 766"/><draw:equation draw:name="f22" draw:formula="586760 * ?f5 / 394"/><draw:equation draw:name="f23" draw:formula="605548 * ?f4 / 766"/><draw:equation draw:name="f24" draw:formula="476211 * ?f5 / 394"/><draw:equation draw:name="f25" draw:formula="766658 * ?f4 / 766"/><draw:equation draw:name="f26" draw:formula="371332 * ?f5 / 394"/><draw:equation draw:name="f27" draw:formula="941656 * ?f4 / 766"/><draw:equation draw:name="f28" draw:formula="277790 * ?f5 / 394"/><draw:equation draw:name="f29" draw:formula="1116654 * ?f4 / 766"/><draw:equation draw:name="f30" draw:formula="195587 * ?f5 / 394"/><draw:equation draw:name="f31" draw:formula="1297207 * ?f4 / 766"/><draw:equation draw:name="f32" draw:formula="127557 * ?f5 / 394"/><draw:equation draw:name="f33" draw:formula="1486094 * ?f4 / 766"/><draw:equation draw:name="f34" draw:formula="73699 * ?f5 / 394"/><draw:equation draw:name="f35" draw:formula="1677758 * ?f4 / 766"/><draw:equation draw:name="f36" draw:formula="39684 * ?f5 / 394"/><draw:equation draw:name="f37" draw:formula="1869423 * ?f4 / 766"/><draw:equation draw:name="f38" draw:formula="19842 * ?f5 / 394"/><draw:equation draw:name="f39" draw:formula="2072198 * ?f4 / 766"/><draw:equation draw:name="f40" draw:formula="17008 * ?f5 / 394"/><draw:equation draw:name="f41" draw:formula="2080531 * ?f4 / 766"/><draw:equation draw:name="f42" draw:formula="2835 * ?f5 / 394"/><draw:equation draw:name="f43" draw:formula="2066643 * ?f4 / 766"/><draw:equation draw:name="f44" draw:formula="59526 * ?f5 / 394"/><draw:equation draw:name="f45" draw:formula="1674981 * ?f4 / 766"/><draw:equation draw:name="f46" draw:formula="113384 * ?f5 / 394"/><draw:equation draw:name="f47" draw:formula="1480539 * ?f4 / 766"/><draw:equation draw:name="f48" draw:formula="184248 * ?f5 / 394"/><draw:equation draw:name="f49" draw:formula="1294429 * ?f4 / 766"/><draw:equation draw:name="f50" draw:formula="266452 * ?f5 / 394"/><draw:equation draw:name="f51" draw:formula="1111098 * ?f4 / 766"/><draw:equation draw:name="f52" draw:formula="359993 * ?f5 / 394"/><draw:equation draw:name="f53" draw:formula="933323 * ?f4 / 766"/><draw:equation draw:name="f54" draw:formula="464873 * ?f5 / 394"/><draw:equation draw:name="f55" draw:formula="763880 * ?f4 / 766"/><draw:equation draw:name="f56" draw:formula="578257 * ?f5 / 394"/><draw:equation draw:name="f57" draw:formula="597215 * ?f4 / 766"/><draw:equation draw:name="f58" draw:formula="702979 * ?f5 / 394"/><draw:equation draw:name="f59" draw:formula="438884 * ?f4 / 766"/><draw:equation draw:name="f60" draw:formula="799355 * ?f5 / 394"/><draw:equation draw:name="f61" draw:formula="322218 * ?f4 / 766"/><draw:equation draw:name="f62" draw:formula="901400 * ?f5 / 394"/><draw:equation draw:name="f63" draw:formula="211109 * ?f4 / 766"/><draw:equation draw:name="f64" draw:formula="1003445 * ?f5 / 394"/><draw:equation draw:name="f65" draw:formula="102777 * ?f4 / 766"/><draw:equation draw:name="f66" draw:formula="394 * ?f5 / 394"/><draw:equation draw:name="f67" draw:formula="766 * ?f4 / 766"/><draw:equation draw:name="f68" draw:formula="?f8 / ?f6"/><draw:equation draw:name="f69" draw:formula="?f9 / ?f7"/><draw:equation draw:name="f70" draw:formula="?f10 / ?f6"/><draw:equation draw:name="f71" draw:formula="?f11 / ?f7"/><draw:equation draw:name="f72" draw:formula="?f12 / ?f7"/><draw:equation draw:name="f73" draw:formula="?f13 / ?f6"/><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nhanced-geometry></draw:custom-shape><draw:custom-shape svg:x="1.36736in" svg:y="10.58611in" svg:width="0.11181in" svg:height="0.58958in" draw:z-index="251660288" draw:id="id10" draw:style-name="a10" draw:name="Полилиния 28"><svg:desc/><draw:enhanced-geometry draw:type="non-primitive" svg:viewBox="0 0 36 194" draw:enhanced-path="M 0 0 L 6 16 7 19 11 80 20 132 33 185 36 194 21 161 15 145 5 81 1 41 0 0 Z N" draw:text-areas="?f39 ?f35 ?f58 ?f59" draw:glue-points="?f34 ?f35 ?f36 ?f37 ?f34 ?f38 ?f39 ?f37 ?f39 ?f35 ?f40 ?f41 ?f42 ?f43 ?f44 ?f45 ?f46 ?f47 ?f48 ?f49 ?f36 ?f38 ?f50 ?f51 ?f52 ?f53 ?f54 ?f55 ?f56 ?f57 ?f39 ?f35"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51024 * ?f5 / 36"/><draw:equation draw:name="f9" draw:formula="0 * ?f4 / 194"/><draw:equation draw:name="f10" draw:formula="102047 * ?f5 / 36"/><draw:equation draw:name="f11" draw:formula="269442 * ?f4 / 194"/><draw:equation draw:name="f12" draw:formula="538883 * ?f4 / 194"/><draw:equation draw:name="f13" draw:formula="0 * ?f5 / 36"/><draw:equation draw:name="f14" draw:formula="17008 * ?f5 / 36"/><draw:equation draw:name="f15" draw:formula="44444 * ?f4 / 194"/><draw:equation draw:name="f16" draw:formula="19842 * ?f5 / 36"/><draw:equation draw:name="f17" draw:formula="52777 * ?f4 / 194"/><draw:equation draw:name="f18" draw:formula="31181 * ?f5 / 36"/><draw:equation draw:name="f19" draw:formula="222220 * ?f4 / 194"/><draw:equation draw:name="f20" draw:formula="56693 * ?f5 / 36"/><draw:equation draw:name="f21" draw:formula="366663 * ?f4 / 194"/><draw:equation draw:name="f22" draw:formula="93543 * ?f5 / 36"/><draw:equation draw:name="f23" draw:formula="513883 * ?f4 / 194"/><draw:equation draw:name="f24" draw:formula="59527 * ?f5 / 36"/><draw:equation draw:name="f25" draw:formula="447217 * ?f4 / 194"/><draw:equation draw:name="f26" draw:formula="42520 * ?f5 / 36"/><draw:equation draw:name="f27" draw:formula="402773 * ?f4 / 194"/><draw:equation draw:name="f28" draw:formula="14173 * ?f5 / 36"/><draw:equation draw:name="f29" draw:formula="224998 * ?f4 / 194"/><draw:equation draw:name="f30" draw:formula="2835 * ?f5 / 36"/><draw:equation draw:name="f31" draw:formula="113888 * ?f4 / 194"/><draw:equation draw:name="f32" draw:formula="36 * ?f5 / 36"/><draw:equation draw:name="f33" draw:formula="194 * ?f4 / 194"/><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nhanced-geometry></draw:custom-shape><draw:custom-shape svg:x="1.45417in" svg:y="11.1875in" svg:width="0.09653in" svg:height="0.19792in" draw:z-index="251660288" draw:id="id11" draw:style-name="a11" draw:name="Полилиния 29"><svg:desc/><draw:enhanced-geometry draw:type="non-primitive" svg:viewBox="0 0 31 65" draw:enhanced-path="M 0 0 L 31 65 23 65 0 0 Z N" draw:text-areas="?f22 ?f18 ?f24 ?f25" draw:glue-points="?f17 ?f18 ?f19 ?f20 ?f17 ?f21 ?f22 ?f20 ?f22 ?f18 ?f19 ?f21 ?f23 ?f21 ?f22 ?f18"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43937 * ?f5 / 31"/><draw:equation draw:name="f9" draw:formula="0 * ?f4 / 65"/><draw:equation draw:name="f10" draw:formula="87873 * ?f5 / 31"/><draw:equation draw:name="f11" draw:formula="90279 * ?f4 / 65"/><draw:equation draw:name="f12" draw:formula="180557 * ?f4 / 65"/><draw:equation draw:name="f13" draw:formula="0 * ?f5 / 31"/><draw:equation draw:name="f14" draw:formula="65196 * ?f5 / 31"/><draw:equation draw:name="f15" draw:formula="31 * ?f5 / 31"/><draw:equation draw:name="f16" draw:formula="65 * ?f4 / 6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36736in" svg:y="10.51667in" svg:width="0.02222in" svg:height="0.12708in" draw:z-index="251660288" draw:id="id12" draw:style-name="a12" draw:name="Полилиния 30"><svg:desc/><draw:enhanced-geometry draw:type="non-primitive" svg:viewBox="0 0 7 42" draw:enhanced-path="M 0 0 L 6 17 7 42 6 39 0 23 0 0 Z N" draw:text-areas="?f25 ?f21 ?f30 ?f31" draw:glue-points="?f20 ?f21 ?f22 ?f23 ?f20 ?f24 ?f25 ?f23 ?f25 ?f21 ?f26 ?f27 ?f22 ?f24 ?f26 ?f28 ?f25 ?f29 ?f25 ?f21"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9921 * ?f5 / 7"/><draw:equation draw:name="f9" draw:formula="0 * ?f4 / 42"/><draw:equation draw:name="f10" draw:formula="19842 * ?f5 / 7"/><draw:equation draw:name="f11" draw:formula="58334 * ?f4 / 42"/><draw:equation draw:name="f12" draw:formula="116668 * ?f4 / 42"/><draw:equation draw:name="f13" draw:formula="0 * ?f5 / 7"/><draw:equation draw:name="f14" draw:formula="17007 * ?f5 / 7"/><draw:equation draw:name="f15" draw:formula="47223 * ?f4 / 42"/><draw:equation draw:name="f16" draw:formula="108335 * ?f4 / 42"/><draw:equation draw:name="f17" draw:formula="63890 * ?f4 / 42"/><draw:equation draw:name="f18" draw:formula="7 * ?f5 / 7"/><draw:equation draw:name="f19" draw:formula="42 * ?f4 / 42"/><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7"/></draw:enhanced-geometry></draw:custom-shape><draw:custom-shape svg:x="1.41389in" svg:y="11.02639in" svg:width="0.13958in" svg:height="0.35903in" draw:z-index="251660288" draw:id="id13" draw:style-name="a13" draw:name="Полилиния 31"><svg:desc/><draw:enhanced-geometry draw:type="non-primitive" svg:viewBox="0 0 45 118" draw:enhanced-path="M 0 0 L 6 16 21 49 33 84 45 118 44 118 13 53 11 42 0 0 Z N" draw:text-areas="?f32 ?f28 ?f44 ?f45" draw:glue-points="?f27 ?f28 ?f29 ?f30 ?f27 ?f31 ?f32 ?f30 ?f32 ?f28 ?f33 ?f34 ?f35 ?f36 ?f37 ?f38 ?f29 ?f31 ?f39 ?f31 ?f40 ?f41 ?f42 ?f43 ?f32 ?f28"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63779 * ?f5 / 45"/><draw:equation draw:name="f9" draw:formula="0 * ?f4 / 118"/><draw:equation draw:name="f10" draw:formula="127558 * ?f5 / 45"/><draw:equation draw:name="f11" draw:formula="163888 * ?f4 / 118"/><draw:equation draw:name="f12" draw:formula="327775 * ?f4 / 118"/><draw:equation draw:name="f13" draw:formula="0 * ?f5 / 45"/><draw:equation draw:name="f14" draw:formula="17008 * ?f5 / 45"/><draw:equation draw:name="f15" draw:formula="44444 * ?f4 / 118"/><draw:equation draw:name="f16" draw:formula="59527 * ?f5 / 45"/><draw:equation draw:name="f17" draw:formula="136110 * ?f4 / 118"/><draw:equation draw:name="f18" draw:formula="93543 * ?f5 / 45"/><draw:equation draw:name="f19" draw:formula="233331 * ?f4 / 118"/><draw:equation draw:name="f20" draw:formula="124723 * ?f5 / 45"/><draw:equation draw:name="f21" draw:formula="36850 * ?f5 / 45"/><draw:equation draw:name="f22" draw:formula="147221 * ?f4 / 118"/><draw:equation draw:name="f23" draw:formula="31181 * ?f5 / 45"/><draw:equation draw:name="f24" draw:formula="116666 * ?f4 / 118"/><draw:equation draw:name="f25" draw:formula="45 * ?f5 / 45"/><draw:equation draw:name="f26" draw:formula="118 * ?f4 / 118"/><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g><draw:g draw:z-index="251660288" draw:name="Группа 7" draw:id="id26" draw:style-name="a26"><svg:desc/><draw:custom-shape svg:x="0.53611in" svg:y="8.13264in" svg:width="0.57847in" svg:height="2.04097in" draw:z-index="251660288" draw:id="id15" draw:style-name="a15" draw:name="Полилиния 8"><svg:desc/><draw:enhanced-geometry draw:type="non-primitive" svg:viewBox="0 0 125 450" draw:enhanced-path="M 0 0 L 41 155 86 309 125 425 125 450 79 311 41 183 7 54 0 0 Z N" draw:text-areas="?f31 ?f27 ?f42 ?f43" draw:glue-points="?f26 ?f27 ?f28 ?f29 ?f26 ?f30 ?f31 ?f29 ?f31 ?f27 ?f32 ?f33 ?f34 ?f35 ?f28 ?f36 ?f28 ?f30 ?f37 ?f38 ?f32 ?f39 ?f40 ?f41 ?f31 ?f27"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264568 * ?f5 / 125"/><draw:equation draw:name="f9" draw:formula="0 * ?f4 / 450"/><draw:equation draw:name="f10" draw:formula="529135 * ?f5 / 125"/><draw:equation draw:name="f11" draw:formula="933346 * ?f4 / 450"/><draw:equation draw:name="f12" draw:formula="1866692 * ?f4 / 450"/><draw:equation draw:name="f13" draw:formula="0 * ?f5 / 125"/><draw:equation draw:name="f14" draw:formula="173556 * ?f5 / 125"/><draw:equation draw:name="f15" draw:formula="642972 * ?f4 / 450"/><draw:equation draw:name="f16" draw:formula="364045 * ?f5 / 125"/><draw:equation draw:name="f17" draw:formula="1281795 * ?f4 / 450"/><draw:equation draw:name="f18" draw:formula="1762987 * ?f4 / 450"/><draw:equation draw:name="f19" draw:formula="334413 * ?f5 / 125"/><draw:equation draw:name="f20" draw:formula="1290092 * ?f4 / 450"/><draw:equation draw:name="f21" draw:formula="759121 * ?f4 / 450"/><draw:equation draw:name="f22" draw:formula="29632 * ?f5 / 125"/><draw:equation draw:name="f23" draw:formula="224003 * ?f4 / 450"/><draw:equation draw:name="f24" draw:formula="125 * ?f5 / 125"/><draw:equation draw:name="f25" draw:formula="450 * ?f4 / 45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svg:x="1.14722in" svg:y="10.1375in" svg:width="0.54653in" svg:height="1.24792in" draw:z-index="251660288" draw:id="id16" draw:style-name="a16" draw:name="Полилиния 9"><svg:desc/><draw:enhanced-geometry draw:type="non-primitive" svg:viewBox="0 0 118 275" draw:enhanced-path="M 0 0 L 8 20 37 96 69 170 118 275 109 275 61 174 30 100 0 26 0 0 Z N" draw:text-areas="?f33 ?f29 ?f46 ?f47" draw:glue-points="?f28 ?f29 ?f30 ?f31 ?f28 ?f32 ?f33 ?f31 ?f33 ?f29 ?f34 ?f35 ?f36 ?f37 ?f38 ?f39 ?f30 ?f32 ?f40 ?f32 ?f41 ?f42 ?f43 ?f44 ?f33 ?f45 ?f33 ?f29"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249755 * ?f5 / 118"/><draw:equation draw:name="f9" draw:formula="0 * ?f4 / 275"/><draw:equation draw:name="f10" draw:formula="499509 * ?f5 / 118"/><draw:equation draw:name="f11" draw:formula="570380 * ?f4 / 275"/><draw:equation draw:name="f12" draw:formula="1140759 * ?f4 / 275"/><draw:equation draw:name="f13" draw:formula="0 * ?f5 / 118"/><draw:equation draw:name="f14" draw:formula="33865 * ?f5 / 118"/><draw:equation draw:name="f15" draw:formula="82964 * ?f4 / 275"/><draw:equation draw:name="f16" draw:formula="156626 * ?f5 / 118"/><draw:equation draw:name="f17" draw:formula="398229 * ?f4 / 275"/><draw:equation draw:name="f18" draw:formula="292086 * ?f5 / 118"/><draw:equation draw:name="f19" draw:formula="705196 * ?f4 / 275"/><draw:equation draw:name="f20" draw:formula="461411 * ?f5 / 118"/><draw:equation draw:name="f21" draw:formula="258221 * ?f5 / 118"/><draw:equation draw:name="f22" draw:formula="721789 * ?f4 / 275"/><draw:equation draw:name="f23" draw:formula="126994 * ?f5 / 118"/><draw:equation draw:name="f24" draw:formula="414821 * ?f4 / 275"/><draw:equation draw:name="f25" draw:formula="107854 * ?f4 / 275"/><draw:equation draw:name="f26" draw:formula="118 * ?f5 / 118"/><draw:equation draw:name="f27" draw:formula="275 * ?f4 / 275"/><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7"/><draw:equation draw:name="f45" draw:formula="?f25 / ?f7"/><draw:equation draw:name="f46" draw:formula="?f26 / ?f6"/><draw:equation draw:name="f47" draw:formula="?f27 / ?f7"/></draw:enhanced-geometry></draw:custom-shape><draw:custom-shape svg:x="0.425in" svg:y="7.62014in" svg:width="0.09236in" svg:height="0.54861in" draw:z-index="251660288" draw:id="id17" draw:style-name="a17" draw:name="Полилиния 10"><svg:desc/><draw:enhanced-geometry draw:type="non-primitive" svg:viewBox="0 0 20 121" draw:enhanced-path="M 0 0 L 16 72 20 121 18 112 0 31 0 0 Z N" draw:text-areas="?f26 ?f22 ?f32 ?f33" draw:glue-points="?f21 ?f22 ?f23 ?f24 ?f21 ?f25 ?f26 ?f24 ?f26 ?f22 ?f27 ?f28 ?f23 ?f25 ?f29 ?f30 ?f26 ?f31 ?f26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42332 * ?f5 / 20"/><draw:equation draw:name="f9" draw:formula="0 * ?f4 / 121"/><draw:equation draw:name="f10" draw:formula="84664 * ?f5 / 20"/><draw:equation draw:name="f11" draw:formula="250966 * ?f4 / 121"/><draw:equation draw:name="f12" draw:formula="501932 * ?f4 / 121"/><draw:equation draw:name="f13" draw:formula="0 * ?f5 / 20"/><draw:equation draw:name="f14" draw:formula="67731 * ?f5 / 20"/><draw:equation draw:name="f15" draw:formula="298670 * ?f4 / 121"/><draw:equation draw:name="f16" draw:formula="76198 * ?f5 / 20"/><draw:equation draw:name="f17" draw:formula="464598 * ?f4 / 121"/><draw:equation draw:name="f18" draw:formula="128594 * ?f4 / 121"/><draw:equation draw:name="f19" draw:formula="20 * ?f5 / 20"/><draw:equation draw:name="f20" draw:formula="121 * ?f4 / 121"/><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6"/><draw:equation draw:name="f33" draw:formula="?f20 / ?f7"/></draw:enhanced-geometry></draw:custom-shape><draw:custom-shape svg:x="0.51736in" svg:y="8.16875in" svg:width="0.73194in" svg:height="2.91667in" draw:z-index="251660288" draw:id="id18" draw:style-name="a18" draw:name="Полилиния 12"><svg:desc/><draw:enhanced-geometry draw:type="non-primitive" svg:viewBox="0 0 158 643" draw:enhanced-path="M 0 0 L 11 46 22 129 36 211 55 301 76 389 103 476 123 533 144 588 155 632 158 643 142 608 118 544 95 478 69 391 47 302 29 212 13 107 0 0 Z N" draw:text-areas="?f53 ?f49 ?f86 ?f87" draw:glue-points="?f48 ?f49 ?f50 ?f51 ?f48 ?f52 ?f53 ?f51 ?f53 ?f49 ?f54 ?f55 ?f56 ?f57 ?f58 ?f59 ?f60 ?f61 ?f62 ?f63 ?f64 ?f65 ?f66 ?f67 ?f68 ?f69 ?f70 ?f71 ?f50 ?f52 ?f72 ?f73 ?f74 ?f75 ?f76 ?f77 ?f78 ?f79 ?f80 ?f81 ?f82 ?f83 ?f84 ?f85 ?f53 ?f49" draw:glue-point-leaving-directions="-360.0001, -90, -180, -27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334414 * ?f5 / 158"/><draw:equation draw:name="f9" draw:formula="0 * ?f4 / 643"/><draw:equation draw:name="f10" draw:formula="668828 * ?f5 / 158"/><draw:equation draw:name="f11" draw:formula="1333648 * ?f4 / 643"/><draw:equation draw:name="f12" draw:formula="2667295 * ?f4 / 643"/><draw:equation draw:name="f13" draw:formula="0 * ?f5 / 158"/><draw:equation draw:name="f14" draw:formula="46564 * ?f5 / 158"/><draw:equation draw:name="f15" draw:formula="190817 * ?f4 / 643"/><draw:equation draw:name="f16" draw:formula="93128 * ?f5 / 158"/><draw:equation draw:name="f17" draw:formula="535118 * ?f4 / 643"/><draw:equation draw:name="f18" draw:formula="152391 * ?f5 / 158"/><draw:equation draw:name="f19" draw:formula="875271 * ?f4 / 643"/><draw:equation draw:name="f20" draw:formula="232820 * ?f5 / 158"/><draw:equation draw:name="f21" draw:formula="1248609 * ?f4 / 643"/><draw:equation draw:name="f22" draw:formula="321715 * ?f5 / 158"/><draw:equation draw:name="f23" draw:formula="1613651 * ?f4 / 643"/><draw:equation draw:name="f24" draw:formula="436008 * ?f5 / 158"/><draw:equation draw:name="f25" draw:formula="1974545 * ?f4 / 643"/><draw:equation draw:name="f26" draw:formula="520670 * ?f5 / 158"/><draw:equation draw:name="f27" draw:formula="2210993 * ?f4 / 643"/><draw:equation draw:name="f28" draw:formula="609565 * ?f5 / 158"/><draw:equation draw:name="f29" draw:formula="2439144 * ?f4 / 643"/><draw:equation draw:name="f30" draw:formula="656129 * ?f5 / 158"/><draw:equation draw:name="f31" draw:formula="2621665 * ?f4 / 643"/><draw:equation draw:name="f32" draw:formula="601099 * ?f5 / 158"/><draw:equation draw:name="f33" draw:formula="2522108 * ?f4 / 643"/><draw:equation draw:name="f34" draw:formula="499504 * ?f5 / 158"/><draw:equation draw:name="f35" draw:formula="2256623 * ?f4 / 643"/><draw:equation draw:name="f36" draw:formula="402143 * ?f5 / 158"/><draw:equation draw:name="f37" draw:formula="1982841 * ?f4 / 643"/><draw:equation draw:name="f38" draw:formula="292083 * ?f5 / 158"/><draw:equation draw:name="f39" draw:formula="1621948 * ?f4 / 643"/><draw:equation draw:name="f40" draw:formula="198955 * ?f5 / 158"/><draw:equation draw:name="f41" draw:formula="1252758 * ?f4 / 643"/><draw:equation draw:name="f42" draw:formula="122760 * ?f5 / 158"/><draw:equation draw:name="f43" draw:formula="879419 * ?f4 / 643"/><draw:equation draw:name="f44" draw:formula="55030 * ?f5 / 158"/><draw:equation draw:name="f45" draw:formula="443858 * ?f4 / 643"/><draw:equation draw:name="f46" draw:formula="158 * ?f5 / 158"/><draw:equation draw:name="f47" draw:formula="643 * ?f4 / 643"/><draw:equation draw:name="f48" draw:formula="?f8 / ?f6"/><draw:equation draw:name="f49" draw:formula="?f9 / ?f7"/><draw:equation draw:name="f50" draw:formula="?f10 / ?f6"/><draw:equation draw:name="f51" draw:formula="?f11 / ?f7"/><draw:equation draw:name="f52" draw:formula="?f12 / ?f7"/><draw:equation draw:name="f53" draw:formula="?f13 / ?f6"/><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nhanced-geometry></draw:custom-shape><draw:custom-shape svg:x="1.28611in" svg:y="11.06319in" svg:width="0.15278in" svg:height="0.32222in" draw:z-index="251660288" draw:id="id19" draw:style-name="a19" draw:name="Полилиния 13"><svg:desc/><draw:enhanced-geometry draw:type="non-primitive" svg:viewBox="0 0 33 71" draw:enhanced-path="M 0 0 L 33 71 24 71 11 36 0 0 Z N" draw:text-areas="?f24 ?f20 ?f28 ?f29" draw:glue-points="?f19 ?f20 ?f21 ?f22 ?f19 ?f23 ?f24 ?f22 ?f24 ?f20 ?f21 ?f23 ?f25 ?f23 ?f26 ?f27 ?f24 ?f20"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69846 * ?f5 / 33"/><draw:equation draw:name="f9" draw:formula="0 * ?f4 / 71"/><draw:equation draw:name="f10" draw:formula="139692 * ?f5 / 33"/><draw:equation draw:name="f11" draw:formula="147264 * ?f4 / 71"/><draw:equation draw:name="f12" draw:formula="294528 * ?f4 / 71"/><draw:equation draw:name="f13" draw:formula="0 * ?f5 / 33"/><draw:equation draw:name="f14" draw:formula="101594 * ?f5 / 33"/><draw:equation draw:name="f15" draw:formula="46564 * ?f5 / 33"/><draw:equation draw:name="f16" draw:formula="149338 * ?f4 / 71"/><draw:equation draw:name="f17" draw:formula="33 * ?f5 / 33"/><draw:equation draw:name="f18" draw:formula="71 * ?f4 / 71"/><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7"/><draw:equation draw:name="f28" draw:formula="?f17 / ?f6"/><draw:equation draw:name="f29" draw:formula="?f18 / ?f7"/></draw:enhanced-geometry></draw:custom-shape><draw:custom-shape svg:x="0.49931in" svg:y="7.94653in" svg:width="0.06944in" svg:height="0.43125in" draw:z-index="251660288" draw:id="id20" draw:style-name="a20" draw:name="Полилиния 14"><svg:desc/><draw:enhanced-geometry draw:type="non-primitive" svg:viewBox="0 0 15 95" draw:enhanced-path="M 0 0 L 8 37 8 41 15 95 4 49 0 0 Z N" draw:text-areas="?f26 ?f22 ?f32 ?f33" draw:glue-points="?f21 ?f22 ?f23 ?f24 ?f21 ?f25 ?f26 ?f24 ?f26 ?f22 ?f27 ?f28 ?f27 ?f29 ?f23 ?f25 ?f30 ?f31 ?f26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31748 * ?f5 / 15"/><draw:equation draw:name="f9" draw:formula="0 * ?f4 / 95"/><draw:equation draw:name="f10" draw:formula="63495 * ?f5 / 15"/><draw:equation draw:name="f11" draw:formula="197039 * ?f4 / 95"/><draw:equation draw:name="f12" draw:formula="394078 * ?f4 / 95"/><draw:equation draw:name="f13" draw:formula="0 * ?f5 / 15"/><draw:equation draw:name="f14" draw:formula="33864 * ?f5 / 15"/><draw:equation draw:name="f15" draw:formula="153483 * ?f4 / 95"/><draw:equation draw:name="f16" draw:formula="170076 * ?f4 / 95"/><draw:equation draw:name="f17" draw:formula="16932 * ?f5 / 15"/><draw:equation draw:name="f18" draw:formula="203261 * ?f4 / 95"/><draw:equation draw:name="f19" draw:formula="15 * ?f5 / 15"/><draw:equation draw:name="f20" draw:formula="95 * ?f4 / 95"/><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custom-shape svg:x="1.11458in" svg:y="6.59028in" svg:width="1.86111in" svg:height="3.54722in" draw:z-index="251660288" draw:id="id21" draw:style-name="a21" draw:name="Полилиния 15"><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73 ?f69 ?f126 ?f127" draw:glue-points="?f68 ?f69 ?f70 ?f71 ?f68 ?f72 ?f73 ?f71 ?f70 ?f69 ?f70 ?f74 ?f75 ?f76 ?f77 ?f78 ?f79 ?f80 ?f81 ?f82 ?f83 ?f84 ?f85 ?f86 ?f87 ?f88 ?f89 ?f90 ?f91 ?f92 ?f93 ?f94 ?f95 ?f96 ?f97 ?f98 ?f99 ?f100 ?f99 ?f72 ?f73 ?f101 ?f102 ?f100 ?f99 ?f103 ?f104 ?f105 ?f106 ?f107 ?f108 ?f109 ?f110 ?f111 ?f112 ?f113 ?f114 ?f115 ?f116 ?f117 ?f118 ?f119 ?f120 ?f121 ?f122 ?f123 ?f124 ?f125 ?f70 ?f69" draw:glue-point-leaving-directions="-360.0001, -90, -180, -27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850854 * ?f5 / 402"/><draw:equation draw:name="f9" draw:formula="0 * ?f4 / 782"/><draw:equation draw:name="f10" draw:formula="1701707 * ?f5 / 402"/><draw:equation draw:name="f11" draw:formula="1621949 * ?f4 / 782"/><draw:equation draw:name="f12" draw:formula="3243898 * ?f4 / 782"/><draw:equation draw:name="f13" draw:formula="0 * ?f5 / 402"/><draw:equation draw:name="f14" draw:formula="4148 * ?f4 / 782"/><draw:equation draw:name="f15" draw:formula="1536616 * ?f5 / 402"/><draw:equation draw:name="f16" draw:formula="161780 * ?f4 / 782"/><draw:equation draw:name="f17" draw:formula="1375758 * ?f5 / 402"/><draw:equation draw:name="f18" draw:formula="327708 * ?f4 / 782"/><draw:equation draw:name="f19" draw:formula="1227600 * ?f5 / 402"/><draw:equation draw:name="f20" draw:formula="501933 * ?f4 / 782"/><draw:equation draw:name="f21" draw:formula="1079441 * ?f5 / 402"/><draw:equation draw:name="f22" draw:formula="680306 * ?f4 / 782"/><draw:equation draw:name="f23" draw:formula="893185 * ?f5 / 402"/><draw:equation draw:name="f24" draw:formula="920902 * ?f4 / 782"/><draw:equation draw:name="f25" draw:formula="723860 * ?f5 / 402"/><draw:equation draw:name="f26" draw:formula="1178091 * ?f4 / 782"/><draw:equation draw:name="f27" draw:formula="563003 * ?f5 / 402"/><draw:equation draw:name="f28" draw:formula="1435280 * ?f4 / 782"/><draw:equation draw:name="f29" draw:formula="423310 * ?f5 / 402"/><draw:equation draw:name="f30" draw:formula="1704913 * ?f4 / 782"/><draw:equation draw:name="f31" draw:formula="300550 * ?f5 / 402"/><draw:equation draw:name="f32" draw:formula="1982843 * ?f4 / 782"/><draw:equation draw:name="f33" draw:formula="190490 * ?f5 / 402"/><draw:equation draw:name="f34" draw:formula="2264921 * ?f4 / 782"/><draw:equation draw:name="f35" draw:formula="114294 * ?f5 / 402"/><draw:equation draw:name="f36" draw:formula="2559444 * ?f4 / 782"/><draw:equation draw:name="f37" draw:formula="55030 * ?f5 / 402"/><draw:equation draw:name="f38" draw:formula="2858115 * ?f4 / 782"/><draw:equation draw:name="f39" draw:formula="29632 * ?f5 / 402"/><draw:equation draw:name="f40" draw:formula="3156786 * ?f4 / 782"/><draw:equation draw:name="f41" draw:formula="3173379 * ?f4 / 782"/><draw:equation draw:name="f42" draw:formula="4233 * ?f5 / 402"/><draw:equation draw:name="f43" draw:formula="2853967 * ?f4 / 782"/><draw:equation draw:name="f44" draw:formula="88895 * ?f5 / 402"/><draw:equation draw:name="f45" draw:formula="2555296 * ?f4 / 782"/><draw:equation draw:name="f46" draw:formula="169324 * ?f5 / 402"/><draw:equation draw:name="f47" draw:formula="2260773 * ?f4 / 782"/><draw:equation draw:name="f48" draw:formula="279385 * ?f5 / 402"/><draw:equation draw:name="f49" draw:formula="1970398 * ?f4 / 782"/><draw:equation draw:name="f50" draw:formula="402145 * ?f5 / 402"/><draw:equation draw:name="f51" draw:formula="1696617 * ?f4 / 782"/><draw:equation draw:name="f52" draw:formula="550303 * ?f5 / 402"/><draw:equation draw:name="f53" draw:formula="1422835 * ?f4 / 782"/><draw:equation draw:name="f54" draw:formula="706928 * ?f5 / 402"/><draw:equation draw:name="f55" draw:formula="1165646 * ?f4 / 782"/><draw:equation draw:name="f56" draw:formula="884718 * ?f5 / 402"/><draw:equation draw:name="f57" draw:formula="912606 * ?f4 / 782"/><draw:equation draw:name="f58" draw:formula="1070975 * ?f5 / 402"/><draw:equation draw:name="f59" draw:formula="676158 * ?f4 / 782"/><draw:equation draw:name="f60" draw:formula="1214900 * ?f5 / 402"/><draw:equation draw:name="f61" draw:formula="497785 * ?f4 / 782"/><draw:equation draw:name="f62" draw:formula="1371525 * ?f5 / 402"/><draw:equation draw:name="f63" draw:formula="323560 * ?f4 / 782"/><draw:equation draw:name="f64" draw:formula="1532383 * ?f5 / 402"/><draw:equation draw:name="f65" draw:formula="157632 * ?f4 / 782"/><draw:equation draw:name="f66" draw:formula="402 * ?f5 / 402"/><draw:equation draw:name="f67" draw:formula="782 * ?f4 / 782"/><draw:equation draw:name="f68" draw:formula="?f8 / ?f6"/><draw:equation draw:name="f69" draw:formula="?f9 / ?f7"/><draw:equation draw:name="f70" draw:formula="?f10 / ?f6"/><draw:equation draw:name="f71" draw:formula="?f11 / ?f7"/><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7"/><draw:equation draw:name="f95" draw:formula="?f35 / ?f6"/><draw:equation draw:name="f96" draw:formula="?f36 / ?f7"/><draw:equation draw:name="f97" draw:formula="?f37 / ?f6"/><draw:equation draw:name="f98" draw:formula="?f38 / ?f7"/><draw:equation draw:name="f99" draw:formula="?f39 / ?f6"/><draw:equation draw:name="f100" draw:formula="?f40 / ?f7"/><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nhanced-geometry></draw:custom-shape><draw:custom-shape svg:x="1.11458in" svg:y="10.17361in" svg:width="0.17153in" svg:height="0.88958in" draw:z-index="251660288" draw:id="id22" draw:style-name="a22" draw:name="Полилиния 16"><svg:desc/><draw:enhanced-geometry draw:type="non-primitive" svg:viewBox="0 0 37 196" draw:enhanced-path="M 0 0 L 6 15 7 18 12 80 21 134 33 188 37 196 22 162 15 146 5 81 1 40 0 0 Z N" draw:text-areas="?f39 ?f35 ?f58 ?f59" draw:glue-points="?f34 ?f35 ?f36 ?f37 ?f34 ?f38 ?f39 ?f37 ?f39 ?f35 ?f40 ?f41 ?f42 ?f43 ?f44 ?f45 ?f46 ?f47 ?f48 ?f49 ?f36 ?f38 ?f50 ?f51 ?f52 ?f53 ?f54 ?f55 ?f56 ?f57 ?f39 ?f35"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78314 * ?f5 / 37"/><draw:equation draw:name="f9" draw:formula="0 * ?f4 / 196"/><draw:equation draw:name="f10" draw:formula="156627 * ?f5 / 37"/><draw:equation draw:name="f11" draw:formula="406524 * ?f4 / 196"/><draw:equation draw:name="f12" draw:formula="813047 * ?f4 / 196"/><draw:equation draw:name="f13" draw:formula="0 * ?f5 / 37"/><draw:equation draw:name="f14" draw:formula="25399 * ?f5 / 37"/><draw:equation draw:name="f15" draw:formula="62223 * ?f4 / 196"/><draw:equation draw:name="f16" draw:formula="29632 * ?f5 / 37"/><draw:equation draw:name="f17" draw:formula="74668 * ?f4 / 196"/><draw:equation draw:name="f18" draw:formula="50798 * ?f5 / 37"/><draw:equation draw:name="f19" draw:formula="331856 * ?f4 / 196"/><draw:equation draw:name="f20" draw:formula="88896 * ?f5 / 37"/><draw:equation draw:name="f21" draw:formula="555859 * ?f4 / 196"/><draw:equation draw:name="f22" draw:formula="139694 * ?f5 / 37"/><draw:equation draw:name="f23" draw:formula="779861 * ?f4 / 196"/><draw:equation draw:name="f24" draw:formula="93130 * ?f5 / 37"/><draw:equation draw:name="f25" draw:formula="672008 * ?f4 / 196"/><draw:equation draw:name="f26" draw:formula="63497 * ?f5 / 37"/><draw:equation draw:name="f27" draw:formula="605637 * ?f4 / 196"/><draw:equation draw:name="f28" draw:formula="21166 * ?f5 / 37"/><draw:equation draw:name="f29" draw:formula="336004 * ?f4 / 196"/><draw:equation draw:name="f30" draw:formula="4233 * ?f5 / 37"/><draw:equation draw:name="f31" draw:formula="165928 * ?f4 / 196"/><draw:equation draw:name="f32" draw:formula="37 * ?f5 / 37"/><draw:equation draw:name="f33" draw:formula="196 * ?f4 / 196"/><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nhanced-geometry></draw:custom-shape><draw:custom-shape svg:x="1.24931in" svg:y="11.08542in" svg:width="0.14306in" svg:height="0.3in" draw:z-index="251660288" draw:id="id23" draw:style-name="a23" draw:name="Полилиния 17"><svg:desc/><draw:enhanced-geometry draw:type="non-primitive" svg:viewBox="0 0 31 66" draw:enhanced-path="M 0 0 L 31 66 24 66 0 0 Z N" draw:text-areas="?f22 ?f18 ?f24 ?f25" draw:glue-points="?f17 ?f18 ?f19 ?f20 ?f17 ?f21 ?f22 ?f20 ?f22 ?f18 ?f19 ?f21 ?f23 ?f21 ?f22 ?f18"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65613 * ?f5 / 31"/><draw:equation draw:name="f9" draw:formula="0 * ?f4 / 66"/><draw:equation draw:name="f10" draw:formula="131225 * ?f5 / 31"/><draw:equation draw:name="f11" draw:formula="136890 * ?f4 / 66"/><draw:equation draw:name="f12" draw:formula="273780 * ?f4 / 66"/><draw:equation draw:name="f13" draw:formula="0 * ?f5 / 31"/><draw:equation draw:name="f14" draw:formula="101594 * ?f5 / 31"/><draw:equation draw:name="f15" draw:formula="31 * ?f5 / 31"/><draw:equation draw:name="f16" draw:formula="66 * ?f4 / 66"/><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11458in" svg:y="10.06042in" svg:width="0.03264in" svg:height="0.19514in" draw:z-index="251660288" draw:id="id24" draw:style-name="a24" draw:name="Полилиния 18"><svg:desc/><draw:enhanced-geometry draw:type="non-primitive" svg:viewBox="0 0 7 43" draw:enhanced-path="M 0 0 L 7 17 7 43 6 40 0 25 0 0 Z N" draw:text-areas="?f25 ?f21 ?f30 ?f31" draw:glue-points="?f20 ?f21 ?f22 ?f23 ?f20 ?f24 ?f25 ?f23 ?f25 ?f21 ?f22 ?f26 ?f22 ?f24 ?f27 ?f28 ?f25 ?f29 ?f25 ?f21"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14818 * ?f5 / 7"/><draw:equation draw:name="f9" draw:formula="0 * ?f4 / 43"/><draw:equation draw:name="f10" draw:formula="29635 * ?f5 / 7"/><draw:equation draw:name="f11" draw:formula="89186 * ?f4 / 43"/><draw:equation draw:name="f12" draw:formula="178372 * ?f4 / 43"/><draw:equation draw:name="f13" draw:formula="0 * ?f5 / 7"/><draw:equation draw:name="f14" draw:formula="70519 * ?f4 / 43"/><draw:equation draw:name="f15" draw:formula="25401 * ?f5 / 7"/><draw:equation draw:name="f16" draw:formula="165927 * ?f4 / 43"/><draw:equation draw:name="f17" draw:formula="103705 * ?f4 / 43"/><draw:equation draw:name="f18" draw:formula="7 * ?f5 / 7"/><draw:equation draw:name="f19" draw:formula="43 * ?f4 / 4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18403in" svg:y="10.83611in" svg:width="0.21319in" svg:height="0.54931in" draw:z-index="251660288" draw:id="id25" draw:style-name="a25" draw:name="Полилиния 19"><svg:desc/><draw:enhanced-geometry draw:type="non-primitive" svg:viewBox="0 0 46 121" draw:enhanced-path="M 0 0 L 7 16 22 50 33 86 46 121 45 121 14 55 11 44 0 0 Z N" draw:text-areas="?f32 ?f28 ?f44 ?f45" draw:glue-points="?f27 ?f28 ?f29 ?f30 ?f27 ?f31 ?f32 ?f30 ?f32 ?f28 ?f33 ?f34 ?f35 ?f36 ?f37 ?f38 ?f29 ?f31 ?f39 ?f31 ?f40 ?f41 ?f42 ?f43 ?f32 ?f28" draw:glue-point-leaving-directions="-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97361 * ?f5 / 46"/><draw:equation draw:name="f9" draw:formula="0 * ?f4 / 121"/><draw:equation draw:name="f10" draw:formula="194721 * ?f5 / 46"/><draw:equation draw:name="f11" draw:formula="250966 * ?f4 / 121"/><draw:equation draw:name="f12" draw:formula="501932 * ?f4 / 121"/><draw:equation draw:name="f13" draw:formula="0 * ?f5 / 46"/><draw:equation draw:name="f14" draw:formula="29631 * ?f5 / 46"/><draw:equation draw:name="f15" draw:formula="66371 * ?f4 / 121"/><draw:equation draw:name="f16" draw:formula="93127 * ?f5 / 46"/><draw:equation draw:name="f17" draw:formula="207410 * ?f4 / 121"/><draw:equation draw:name="f18" draw:formula="139691 * ?f5 / 46"/><draw:equation draw:name="f19" draw:formula="356745 * ?f4 / 121"/><draw:equation draw:name="f20" draw:formula="190488 * ?f5 / 46"/><draw:equation draw:name="f21" draw:formula="59263 * ?f5 / 46"/><draw:equation draw:name="f22" draw:formula="228151 * ?f4 / 121"/><draw:equation draw:name="f23" draw:formula="46564 * ?f5 / 46"/><draw:equation draw:name="f24" draw:formula="182521 * ?f4 / 121"/><draw:equation draw:name="f25" draw:formula="46 * ?f5 / 46"/><draw:equation draw:name="f26" draw:formula="121 * ?f4 / 121"/><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g></draw:g></draw:g><draw:frame draw:z-index="251661312" draw:id="id29" draw:style-name="a29" draw:name="Надпись 32" text:anchor-type="paragraph" svg:x="3.47222in" svg:y="10.28958in" svg:width="3.72014in" svg:height="0.39028in" style:rel-width="scale" style:rel-height="scale-min"><draw:text-box><text:p text:style-name="P4"/><text:p text:style-name="P5"/></draw:text-box><svg:desc/></draw:frame><draw:frame draw:z-index="251660288" draw:id="id30" draw:style-name="a30" draw:name="Надпись 1" text:anchor-type="paragraph" svg:x="3.47222in" svg:y="2.04583in" svg:width="3.71181in" svg:height="3.15in" style:rel-width="scale" style:rel-height="scale-min"><draw:text-box><text:p text:style-name="Безинтервала"><text:span text:style-name="T6">Книга памяти Лукичёвского сельского <text:s text:c="8"/>поселения</text:span></text:p><text:p text:style-name="P7"><text:span text:style-name="T8"><text:s text:c="5"/></text:span></text:p></draw:text-box><svg:desc/></draw:frame></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ФИО<text:s/></text:p>
          </table:table-cell>
          <table:table-cell table:style-name="TableCell20">
            <text:p text:style-name="P21">Дата рождения<text:s/></text:p>
          </table:table-cell>
          <table:table-cell table:style-name="TableCell22">
            <text:p text:style-name="P23">Место рождения<text:s/></text:p>
          </table:table-cell>
          <table:table-cell table:style-name="TableCell24">
            <text:p text:style-name="P25">Воинское звание<text:s/></text:p>
          </table:table-cell>
          <table:table-cell table:style-name="TableCell26">
            <text:p text:style-name="P27">Дата гибели (смерти)<text:s/></text:p>
          </table:table-cell>
          <table:table-cell table:style-name="TableCell28">
            <text:p text:style-name="P29">Сведения о награждении</text:p>
          </table:table-cell>
        </table:table-row>
        <table:table-row table:style-name="TableRow30">
          <table:table-cell table:style-name="TableCell31">
            <text:p text:style-name="Обычный">.Агачев Виктор Григорьевич</text:p>
          </table:table-cell>
          <table:table-cell table:style-name="TableCell32">
            <text:p text:style-name="Обычный">__.__.19<text:span text:style-name="T33">21</text:span><text:s/></text:p>
          </table:table-cell>
          <table:table-cell table:style-name="TableCell34">
            <text:p text:style-name="Обычный">Ростовская обл., Милютинский р-н,<text:s/><text:span text:style-name="T35">х.Сулинский</text:span><text:s/></text:p>
          </table:table-cell>
          <table:table-cell table:style-name="TableCell36">
            <text:p text:style-name="Обычный"><text:span text:style-name="T37">Ст. сержант</text:span><text:s/></text:p>
          </table:table-cell>
          <table:table-cell table:style-name="TableCell38">
            <text:p text:style-name="Обычный">__.0<text:span text:style-name="T39">7</text:span>.194<text:span text:style-name="T40">4</text:span></text:p>
          </table:table-cell>
          <table:table-cell table:style-name="TableCell41">
            <text:p text:style-name="Обычный">нет сведений</text:p>
          </table:table-cell>
        </table:table-row>
        <table:table-row table:style-name="TableRow42">
          <table:table-cell table:style-name="TableCell43">
            <text:p text:style-name="Обычный">Агачев Иосиф Трофимович</text:p>
          </table:table-cell>
          <table:table-cell table:style-name="TableCell44">
            <text:p text:style-name="Обычный">__.__.1<text:span text:style-name="T45">903</text:span></text:p>
          </table:table-cell>
          <table:table-cell table:style-name="TableCell46">
            <text:p text:style-name="Обычный">Ростовская обл., Милютинский р-н,<text:s/><text:span text:style-name="T47">х.Сулинский</text:span></text:p>
          </table:table-cell>
          <table:table-cell table:style-name="TableCell48">
            <text:p text:style-name="Обычный">рядовой</text:p>
          </table:table-cell>
          <table:table-cell table:style-name="TableCell49">
            <text:p text:style-name="P50">__.09.1943</text:p>
          </table:table-cell>
          <table:table-cell table:style-name="TableCell51">
            <text:p text:style-name="Обычный">нет сведений</text:p>
          </table:table-cell>
        </table:table-row>
        <table:table-row table:style-name="TableRow52">
          <table:table-cell table:style-name="TableCell53">
            <text:p text:style-name="Обычный">Агачев Пётр Трофимович</text:p>
          </table:table-cell>
          <table:table-cell table:style-name="TableCell54">
            <text:p text:style-name="Обычный">__.__.1908</text:p>
          </table:table-cell>
          <table:table-cell table:style-name="TableCell55">
            <text:p text:style-name="Обычный">Ростовская обл., Милютинский р-н,<text:span text:style-name="T56">Лукичёвский с/с</text:span><text:s/><text:span text:style-name="T57">х.Сулинский</text:span></text:p>
          </table:table-cell>
          <table:table-cell table:style-name="TableCell58">
            <text:p text:style-name="Обычный">рядовой</text:p>
          </table:table-cell>
          <table:table-cell table:style-name="TableCell59">
            <text:p text:style-name="P60">_.11.1943</text:p>
          </table:table-cell>
          <table:table-cell table:style-name="TableCell61">
            <text:p text:style-name="Обычный">нет сведений</text:p>
          </table:table-cell>
        </table:table-row>
        <table:table-row table:style-name="TableRow62">
          <table:table-cell table:style-name="TableCell63">
            <text:p text:style-name="Обычный">Агачев Виталий Григорьевич</text:p>
          </table:table-cell>
          <table:table-cell table:style-name="TableCell64">
            <text:p text:style-name="Обычный">__.__.19<text:span text:style-name="T65">25</text:span></text:p>
          </table:table-cell>
          <table:table-cell table:style-name="TableCell66">
            <text:p text:style-name="Обычный">Милютинский р-н., Ростовской обл.</text:p>
          </table:table-cell>
          <table:table-cell table:style-name="TableCell67">
            <text:p text:style-name="Обычный">рядовой</text:p>
          </table:table-cell>
          <table:table-cell table:style-name="TableCell68">
            <text:p text:style-name="Обычный">__.0<text:span text:style-name="T69">9</text:span>.1943</text:p>
          </table:table-cell>
          <table:table-cell table:style-name="TableCell70">
            <text:p text:style-name="Обычный">нет сведений</text:p>
          </table:table-cell>
        </table:table-row>
        <table:table-row table:style-name="TableRow71">
          <table:table-cell table:style-name="TableCell72">
            <text:p text:style-name="Обычный">Агулин Иван Степанович</text:p>
            <text:p text:style-name="P73"/>
          </table:table-cell>
          <table:table-cell table:style-name="TableCell74">
            <text:p text:style-name="P75">__.__1900</text:p>
          </table:table-cell>
          <table:table-cell table:style-name="TableCell76">
            <text:p text:style-name="Обычный">Ростовская обл. Милютинский район<text:s/><text:span text:style-name="T77">х. Матвеевский</text:span></text:p>
          </table:table-cell>
          <table:table-cell table:style-name="TableCell78">
            <text:p text:style-name="P79">рядовой</text:p>
          </table:table-cell>
          <table:table-cell table:style-name="TableCell80">
            <text:p text:style-name="P81">__.12.1942</text:p>
          </table:table-cell>
          <table:table-cell table:style-name="TableCell82">
            <text:p text:style-name="P83">Нет сведений</text:p>
          </table:table-cell>
        </table:table-row>
        <table:table-row table:style-name="TableRow84">
          <table:table-cell table:style-name="TableCell85">
            <text:p text:style-name="Обычный">Агулин Иван Фёдорович</text:p>
          </table:table-cell>
          <table:table-cell table:style-name="TableCell86">
            <text:p text:style-name="P87">__.__1908</text:p>
          </table:table-cell>
          <table:table-cell table:style-name="TableCell88">
            <text:p text:style-name="Обычный">Ростовская обл. Милютинский район<text:s/><text:span text:style-name="T89"><text:s/>Лукичёвский с/с <text:s text:c="4"/>х. Лукичи</text:span></text:p>
          </table:table-cell>
          <table:table-cell table:style-name="TableCell90">
            <text:p text:style-name="P91">рядовой</text:p>
          </table:table-cell>
          <table:table-cell table:style-name="TableCell92">
            <text:p text:style-name="P93">__.05.1943</text:p>
          </table:table-cell>
          <table:table-cell table:style-name="TableCell94">
            <text:p text:style-name="P95">Нет сведений</text:p>
          </table:table-cell>
        </table:table-row>
        <table:table-row table:style-name="TableRow96">
          <table:table-cell table:style-name="TableCell97">
            <text:p text:style-name="Обычный">Аникеев Александр Григорьевич</text:p>
          </table:table-cell>
          <table:table-cell table:style-name="TableCell98">
            <text:p text:style-name="Обычный">__.__.190<text:span text:style-name="T99">8</text:span><text:s/></text:p>
          </table:table-cell>
          <table:table-cell table:style-name="TableCell100">
            <text:p text:style-name="Обычный">Ростовская обл., Милютинский р-н,<text:span text:style-name="T101">Лукичёвский с/с</text:span><text:s/><text:span text:style-name="T102">х.Новодонецкий</text:span></text:p>
          </table:table-cell>
          <table:table-cell table:style-name="TableCell103">
            <text:p text:style-name="Обычный">рядовой<text:s/></text:p>
          </table:table-cell>
          <table:table-cell table:style-name="TableCell104">
            <text:p text:style-name="Обычный"><text:span text:style-name="T105"><text:s/>__</text:span>.<text:span text:style-name="T106">12</text:span>.194<text:span text:style-name="T107">2</text:span><text:s/></text:p>
          </table:table-cell>
          <table:table-cell table:style-name="TableCell108">
            <text:p text:style-name="Обычный">нет сведений</text:p>
          </table:table-cell>
        </table:table-row>
        <table:table-row table:style-name="TableRow109">
          <table:table-cell table:style-name="TableCell110">
            <text:p text:style-name="Обычный">Агулин Филипп Фёдорович</text:p>
          </table:table-cell>
          <table:table-cell table:style-name="TableCell111">
            <text:p text:style-name="P112">__.__1925</text:p>
          </table:table-cell>
          <table:table-cell table:style-name="TableCell113">
            <text:p text:style-name="Обычный">Ростовская обл. Милютинский район<text:s/><text:span text:style-name="T114"><text:s/>Лукичёвский с/с <text:s text:c="4"/>х. Лукичи</text:span></text:p>
          </table:table-cell>
          <table:table-cell table:style-name="TableCell115">
            <text:p text:style-name="P116">рядовой</text:p>
          </table:table-cell>
          <table:table-cell table:style-name="TableCell117">
            <text:p text:style-name="P118">27.07.1943</text:p>
          </table:table-cell>
          <table:table-cell table:style-name="TableCell119">
            <text:p text:style-name="Обычный">нет сведений</text:p>
          </table:table-cell>
        </table:table-row>
        <table:table-row table:style-name="TableRow120">
          <table:table-cell table:style-name="TableCell121">
            <text:p text:style-name="Обычный">.Аникеев Алексей Григорьевич</text:p>
          </table:table-cell>
          <table:table-cell table:style-name="TableCell122">
            <text:p text:style-name="Обычный">__.__.190<text:span text:style-name="T123">8</text:span><text:s/></text:p>
          </table:table-cell>
          <table:table-cell table:style-name="TableCell124">
            <text:p text:style-name="Обычный">Ростовская обл., Милютинский р-н,<text:s/><text:span text:style-name="T125">Лукичёвский с/с</text:span><text:s/><text:span text:style-name="T126">х.Новодонецкий</text:span></text:p>
          </table:table-cell>
          <table:table-cell table:style-name="TableCell127">
            <text:p text:style-name="Обычный">рядовой<text:s/></text:p>
          </table:table-cell>
          <table:table-cell table:style-name="TableCell128">
            <text:p text:style-name="Обычный">__.0<text:span text:style-name="T129">1</text:span>.1943<text:s/></text:p>
          </table:table-cell>
          <table:table-cell table:style-name="TableCell130">
            <text:p text:style-name="Обычный">нет сведений</text:p>
          </table:table-cell>
        </table:table-row>
        <table:table-row table:style-name="TableRow131">
          <table:table-cell table:style-name="TableCell132">
            <text:p text:style-name="Обычный">Анисимов Василий Тихонович</text:p>
          </table:table-cell>
          <table:table-cell table:style-name="TableCell133">
            <text:p text:style-name="Обычный">__.__.19<text:span text:style-name="T134">05</text:span><text:s/></text:p>
          </table:table-cell>
          <table:table-cell table:style-name="TableCell135">
            <text:p text:style-name="Обычный">Ростовская обл., Милютинский р-н, с.<text:s/><text:span text:style-name="T136">Сулинский</text:span><text:s/></text:p>
          </table:table-cell>
          <table:table-cell table:style-name="TableCell137">
            <text:p text:style-name="Обычный"><text:span text:style-name="T138">сержант</text:span><text:s/></text:p>
          </table:table-cell>
          <table:table-cell table:style-name="TableCell139">
            <text:p text:style-name="Обычный"><text:span text:style-name="T140">__.__</text:span>.194<text:span text:style-name="T141">4</text:span><text:s/></text:p>
          </table:table-cell>
          <table:table-cell table:style-name="TableCell142">
            <text:p text:style-name="Обычный"><text:span text:style-name="T143">Орден Отечественной войны<text:s/></text:span><text:span text:style-name="T144">II</text:span><text:span text:style-name="T145"><text:s/></text:span><text:span text:style-name="T146">степени</text:span></text:p>
          </table:table-cell>
        </table:table-row>
        <table:table-row table:style-name="TableRow147">
          <table:table-cell table:style-name="TableCell148">
            <text:p text:style-name="Обычный">Белокобыльский Алексей Ильич</text:p>
          </table:table-cell>
          <table:table-cell table:style-name="TableCell149">
            <text:p text:style-name="Обычный">__.__.19<text:span text:style-name="T150">21</text:span><text:s/></text:p>
          </table:table-cell>
          <table:table-cell table:style-name="TableCell151">
            <text:p text:style-name="Обычный">Ростовская обл., Милютинский р-н, с.<text:s/><text:span text:style-name="T152">Сулинский</text:span></text:p>
          </table:table-cell>
          <table:table-cell table:style-name="TableCell153">
            <text:p text:style-name="Обычный"><text:span text:style-name="T154">рядовой</text:span><text:s/></text:p>
          </table:table-cell>
          <table:table-cell table:style-name="TableCell155">
            <text:p text:style-name="Обычный"><text:span text:style-name="T156">__</text:span>.<text:span text:style-name="T157">10</text:span>.194<text:span text:style-name="T158">3</text:span><text:s/></text:p>
          </table:table-cell>
          <table:table-cell table:style-name="TableCell159">
            <text:p text:style-name="Обычный">нет сведений</text:p>
          </table:table-cell>
        </table:table-row>
        <table:table-row table:style-name="TableRow160">
          <table:table-cell table:style-name="TableCell161">
            <text:p text:style-name="Обычный">Белокобыльский Василий Ильич</text:p>
          </table:table-cell>
          <table:table-cell table:style-name="TableCell162">
            <text:p text:style-name="Обычный">__.__.19<text:span text:style-name="T163">23</text:span></text:p>
          </table:table-cell>
          <table:table-cell table:style-name="TableCell164">
            <text:p text:style-name="Обычный">Ростовская обл., Милютинский р-н,<text:s/><text:span text:style-name="T165"><text:s/>с. Лукичи</text:span></text:p>
          </table:table-cell>
          <table:table-cell table:style-name="TableCell166">
            <text:p text:style-name="P167">рядовой</text:p>
          </table:table-cell>
          <table:table-cell table:style-name="TableCell168">
            <text:p text:style-name="Обычный">__.<text:span text:style-name="T169">10</text:span>.194<text:span text:style-name="T170">3</text:span></text:p>
          </table:table-cell>
          <table:table-cell table:style-name="TableCell171">
            <text:p text:style-name="Обычный">нет сведений</text:p>
          </table:table-cell>
        </table:table-row>
        <table:table-row table:style-name="TableRow172">
          <table:table-cell table:style-name="TableCell173">
            <text:p text:style-name="Обычный">Белокобыльский Владимир Никифорович</text:p>
          </table:table-cell>
          <table:table-cell table:style-name="TableCell174">
            <text:p text:style-name="Обычный">__.__.19<text:span text:style-name="T175">24</text:span><text:s/></text:p>
          </table:table-cell>
          <table:table-cell table:style-name="TableCell176">
            <text:p text:style-name="Обычный">Ростовская обл., Милютинский р-н,<text:s/>х.<text:s/><text:span text:style-name="T177">Лукичёв</text:span></text:p>
          </table:table-cell>
          <table:table-cell table:style-name="TableCell178">
            <text:p text:style-name="Обычный">рядовой<text:s/></text:p>
          </table:table-cell>
          <table:table-cell table:style-name="TableCell179">
            <text:p text:style-name="Обычный">__.0<text:span text:style-name="T180">2</text:span>.194<text:span text:style-name="T181">4</text:span></text:p>
          </table:table-cell>
          <table:table-cell table:style-name="TableCell182">
            <text:p text:style-name="P183">Орден «Красная Звезда»,<text:s/><text:soft-page-break/>медаль «За Победу над Германией»</text:p>
          </table:table-cell>
        </table:table-row>
        <text:soft-page-break/>
        <table:table-row table:style-name="TableRow184">
          <table:table-cell table:style-name="TableCell185">
            <text:p text:style-name="Обычный">Белокобыльский Даниил Петрович</text:p>
          </table:table-cell>
          <table:table-cell table:style-name="TableCell186">
            <text:p text:style-name="Обычный">__.__.1<text:span text:style-name="T187">896</text:span><text:s/></text:p>
          </table:table-cell>
          <table:table-cell table:style-name="TableCell188">
            <text:p text:style-name="Обычный">Ростовская обл., Милютинский р-н,<text:s/><text:span text:style-name="T189">х. Сулинский</text:span><text:s/></text:p>
            <text:p text:style-name="P190"/>
          </table:table-cell>
          <table:table-cell table:style-name="TableCell191">
            <text:p text:style-name="Обычный">рядовой<text:s/></text:p>
          </table:table-cell>
          <table:table-cell table:style-name="TableCell192">
            <text:p text:style-name="Обычный">__.<text:span text:style-name="T193">05</text:span>.1943<text:s/></text:p>
          </table:table-cell>
          <table:table-cell table:style-name="TableCell194">
            <text:p text:style-name="Обычный">нет сведений</text:p>
          </table:table-cell>
        </table:table-row>
        <table:table-row table:style-name="TableRow195">
          <table:table-cell table:style-name="TableCell196">
            <text:p text:style-name="Обычный">Белокобыльский Иван Александрович</text:p>
          </table:table-cell>
          <table:table-cell table:style-name="TableCell197">
            <text:p text:style-name="Обычный">__.__.191<text:span text:style-name="T198">5</text:span></text:p>
          </table:table-cell>
          <table:table-cell table:style-name="TableCell199">
            <text:p text:style-name="Обычный">Ростовская обл., Милютинский р-н,<text:s/><text:span text:style-name="T200">х. Сулинский</text:span></text:p>
          </table:table-cell>
          <table:table-cell table:style-name="TableCell201">
            <text:p text:style-name="Обычный">лейтенант<text:s/></text:p>
          </table:table-cell>
          <table:table-cell table:style-name="TableCell202">
            <text:p text:style-name="Обычный">__.0<text:span text:style-name="T203">8</text:span>.194<text:span text:style-name="T204">4</text:span></text:p>
          </table:table-cell>
          <table:table-cell table:style-name="TableCell205">
            <text:p text:style-name="Обычный">нет сведен<text:span text:style-name="T206">ий</text:span></text:p>
          </table:table-cell>
        </table:table-row>
        <table:table-row table:style-name="TableRow207">
          <table:table-cell table:style-name="TableCell208">
            <text:p text:style-name="Обычный"><text:s/>Белокобыльский Иван Михайлович</text:p>
          </table:table-cell>
          <table:table-cell table:style-name="TableCell209">
            <text:p text:style-name="Обычный"><text:tab/><text:s/>__.__.19<text:span text:style-name="T210">25</text:span><text:s/><text:tab/><text:tab/></text:p>
          </table:table-cell>
          <table:table-cell table:style-name="TableCell211">
            <text:p text:style-name="Обычный">Ростовская обл., Милютинский р-н<text:span text:style-name="T212"><text:s/>х. Сулинский</text:span></text:p>
          </table:table-cell>
          <table:table-cell table:style-name="TableCell213">
            <text:p text:style-name="Обычный"><text:span text:style-name="T214">рядовой</text:span><text:tab/></text:p>
          </table:table-cell>
          <table:table-cell table:style-name="TableCell215">
            <text:p text:style-name="Обычный"><text:span text:style-name="T216">__</text:span>.<text:span text:style-name="T217">11</text:span>.<text:span text:style-name="T218">19</text:span>43<text:tab/></text:p>
          </table:table-cell>
          <table:table-cell table:style-name="TableCell219">
            <text:p text:style-name="Обычный">нет сведений</text:p>
          </table:table-cell>
        </table:table-row>
        <table:table-row table:style-name="TableRow220">
          <table:table-cell table:style-name="TableCell221">
            <text:p text:style-name="Обычный">Белокобыльский Илья Михайлович<text:tab/></text:p>
            <text:p text:style-name="Обычный"/>
          </table:table-cell>
          <table:table-cell table:style-name="TableCell222">
            <text:p text:style-name="Обычный">_._.19<text:span text:style-name="T223">13</text:span><text:tab/></text:p>
            <text:p text:style-name="Обычный"/>
          </table:table-cell>
          <table:table-cell table:style-name="TableCell224">
            <text:p text:style-name="Обычный">Ростовская обл. Милютинский р-он</text:p>
            <text:p text:style-name="Обычный">х.<text:s/><text:span text:style-name="T225">Сулинский</text:span><text:tab/></text:p>
            <text:p text:style-name="P226"/>
          </table:table-cell>
          <table:table-cell table:style-name="TableCell227">
            <text:p text:style-name="Обычный">рядовой</text:p>
          </table:table-cell>
          <table:table-cell table:style-name="TableCell228">
            <text:p text:style-name="Обычный"><text:span text:style-name="T229">__</text:span>.<text:span text:style-name="T230">11</text:span>.<text:span text:style-name="T231">19</text:span>43<text:tab/></text:p>
          </table:table-cell>
          <table:table-cell table:style-name="TableCell232">
            <text:p text:style-name="Обычный">нет сведений</text:p>
          </table:table-cell>
        </table:table-row>
        <table:table-row table:style-name="TableRow233">
          <table:table-cell table:style-name="TableCell234">
            <text:p text:style-name="Обычный">Белокобыльский Константин Григорьевич</text:p>
          </table:table-cell>
          <table:table-cell table:style-name="TableCell235">
            <text:p text:style-name="Обычный">_._.19<text:span text:style-name="T236">16</text:span></text:p>
          </table:table-cell>
          <table:table-cell table:style-name="TableCell237">
            <text:p text:style-name="Обычный"><text:span text:style-name="T238">Ростовская обл.</text:span><text:s/>Милютинский р-н.<text:span text:style-name="T239"><text:s/>Х. Сулинский</text:span></text:p>
          </table:table-cell>
          <table:table-cell table:style-name="TableCell240">
            <text:p text:style-name="Обычный">рядовой</text:p>
          </table:table-cell>
          <table:table-cell table:style-name="TableCell241">
            <text:p text:style-name="Обычный"><text:span text:style-name="T242">__</text:span>.02.<text:span text:style-name="T243">19</text:span>4<text:span text:style-name="T244">2</text:span></text:p>
          </table:table-cell>
          <table:table-cell table:style-name="TableCell245">
            <text:p text:style-name="Обычный">Нет сведений</text:p>
          </table:table-cell>
        </table:table-row>
        <table:table-row table:style-name="TableRow246">
          <table:table-cell table:style-name="TableCell247">
            <text:p text:style-name="Обычный">Белокобыльский Михаил Ефимович</text:p>
          </table:table-cell>
          <table:table-cell table:style-name="TableCell248">
            <text:p text:style-name="Обычный">_._.19<text:span text:style-name="T249">03</text:span>.</text:p>
          </table:table-cell>
          <table:table-cell table:style-name="TableCell250">
            <text:p text:style-name="Обычный">Ростовская обл. Милютинский район<text:s/><text:span text:style-name="T251">х. Сулинский</text:span></text:p>
          </table:table-cell>
          <table:table-cell table:style-name="TableCell252">
            <text:p text:style-name="P253">рядовой</text:p>
          </table:table-cell>
          <table:table-cell table:style-name="TableCell254">
            <text:p text:style-name="P255">__. 05.1943</text:p>
          </table:table-cell>
          <table:table-cell table:style-name="TableCell256">
            <text:p text:style-name="P257">Нет сведений</text:p>
          </table:table-cell>
        </table:table-row>
        <table:table-row table:style-name="TableRow258">
          <table:table-cell table:style-name="TableCell259">
            <text:p text:style-name="Обычный">Белокобыльский Стефан Егорович</text:p>
          </table:table-cell>
          <table:table-cell table:style-name="TableCell260">
            <text:p text:style-name="Обычный">_._.1<text:span text:style-name="T261">893</text:span></text:p>
          </table:table-cell>
          <table:table-cell table:style-name="TableCell262">
            <text:p text:style-name="Обычный">Ростовская обл. Милютинский район<text:s/><text:span text:style-name="T263">х. Матвеевский</text:span></text:p>
          </table:table-cell>
          <table:table-cell table:style-name="TableCell264">
            <text:p text:style-name="P265">рядовой</text:p>
          </table:table-cell>
          <table:table-cell table:style-name="TableCell266">
            <text:p text:style-name="Обычный"><text:span text:style-name="T267">__</text:span>.0<text:span text:style-name="T268">2</text:span>.<text:span text:style-name="T269">19</text:span>4<text:span text:style-name="T270">3</text:span></text:p>
          </table:table-cell>
          <table:table-cell table:style-name="TableCell271">
            <text:p text:style-name="Обычный">Нет сведений</text:p>
            <text:p text:style-name="Обычный"/>
          </table:table-cell>
        </table:table-row>
        <table:table-row table:style-name="TableRow272">
          <table:table-cell table:style-name="TableCell273">
            <text:p text:style-name="Обычный">Белокобыльский Фёдор Никитович</text:p>
          </table:table-cell>
          <table:table-cell table:style-name="TableCell274">
            <text:p text:style-name="Обычный"><text:span text:style-name="T275">_</text:span>._.19<text:span text:style-name="T276">08</text:span></text:p>
          </table:table-cell>
          <table:table-cell table:style-name="TableCell277">
            <text:p text:style-name="Обычный">Ростовская обл. Милютинский район. х.<text:span text:style-name="T278">Сулинский</text:span></text:p>
          </table:table-cell>
          <table:table-cell table:style-name="TableCell279">
            <text:p text:style-name="Обычный">рядовой</text:p>
          </table:table-cell>
          <table:table-cell table:style-name="TableCell280">
            <text:p text:style-name="P281">__.11.1943</text:p>
          </table:table-cell>
          <table:table-cell table:style-name="TableCell282">
            <text:p text:style-name="Обычный">Нет сведений</text:p>
          </table:table-cell>
        </table:table-row>
        <table:table-row table:style-name="TableRow283">
          <table:table-cell table:style-name="TableCell284">
            <text:p text:style-name="Обычный">Белокобыльский Яков Петрович</text:p>
          </table:table-cell>
          <table:table-cell table:style-name="TableCell285">
            <text:p text:style-name="Обычный">__.__.19<text:span text:style-name="T286">12</text:span></text:p>
          </table:table-cell>
          <table:table-cell table:style-name="TableCell287">
            <text:p text:style-name="Обычный">Ростовская обл., Милютинский р-н, х<text:span text:style-name="T288">Сулинский</text:span><text:span text:style-name="T289"><text:s/></text:span><text:s/></text:p>
            <text:p text:style-name="P290"/>
          </table:table-cell>
          <table:table-cell table:style-name="TableCell291">
            <text:p text:style-name="Обычный"><text:span text:style-name="T292">рядовой</text:span><text:s/></text:p>
          </table:table-cell>
          <table:table-cell table:style-name="TableCell293">
            <text:p text:style-name="Обычный">Пропал без вести<text:s/><text:span text:style-name="T294">__</text:span>.1<text:span text:style-name="T295">1</text:span>.194<text:span text:style-name="T296">3</text:span><text:s/></text:p>
          </table:table-cell>
          <table:table-cell table:style-name="TableCell297">
            <text:p text:style-name="Обычный"><text:span text:style-name="T298">Орден Отечественной войны<text:s/></text:span><text:span text:style-name="T299">I</text:span><text:span text:style-name="T300"><text:s/></text:span><text:span text:style-name="T301">степени</text:span></text:p>
          </table:table-cell>
        </table:table-row>
        <table:table-row table:style-name="TableRow302">
          <table:table-cell table:style-name="TableCell303">
            <text:p text:style-name="Обычный">Беспалов Михаил Васильевич</text:p>
          </table:table-cell>
          <table:table-cell table:style-name="TableCell304">
            <text:p text:style-name="Обычный">__.__.19<text:span text:style-name="T305">19</text:span><text:s/></text:p>
          </table:table-cell>
          <table:table-cell table:style-name="TableCell306">
            <text:p text:style-name="Обычный">Ростовская обл., Милютинский р-н, <text:s/>Николо-<text:span text:style-name="T307">Лукичё</text:span>вский<text:s/><text:span text:style-name="T308">с/с</text:span></text:p>
            <text:p text:style-name="P309">х.<text:s/>Сулинский</text:p>
          </table:table-cell>
          <table:table-cell table:style-name="TableCell310">
            <text:p text:style-name="Обычный"><text:span text:style-name="T311">рядовой</text:span><text:s/></text:p>
          </table:table-cell>
          <table:table-cell table:style-name="TableCell312">
            <text:p text:style-name="Обычный">Пропал без вести<text:s/><text:span text:style-name="T313">__</text:span>.<text:span text:style-name="T314">01</text:span>.194<text:span text:style-name="T315">3</text:span><text:s/></text:p>
          </table:table-cell>
          <table:table-cell table:style-name="TableCell316">
            <text:p text:style-name="P317">Медаль « За <text:s/>Отвагу»</text:p>
          </table:table-cell>
        </table:table-row>
        <table:table-row table:style-name="TableRow318">
          <table:table-cell table:style-name="TableCell319">
            <text:p text:style-name="Обычный">Беспалов Пётр Арламович</text:p>
          </table:table-cell>
          <table:table-cell table:style-name="TableCell320">
            <text:p text:style-name="Обычный">__.__.19<text:span text:style-name="T321">05</text:span></text:p>
          </table:table-cell>
          <table:table-cell table:style-name="TableCell322">
            <text:p text:style-name="Обычный">Ростовская обл., Милютинский р-н,<text:s/><text:span text:style-name="T323">Лукичё</text:span>вский<text:s/><text:span text:style-name="T324">с/с</text:span></text:p>
            <text:p text:style-name="Обычный"><text:span text:style-name="T325">х. Петровский</text:span></text:p>
          </table:table-cell>
          <table:table-cell table:style-name="TableCell326">
            <text:p text:style-name="Обычный">рядовой<text:s/></text:p>
          </table:table-cell>
          <table:table-cell table:style-name="TableCell327">
            <text:p text:style-name="Обычный">Пропал без вести</text:p>
            <text:p text:style-name="Обычный">__.<text:span text:style-name="T328">12</text:span>.1943<text:s/></text:p>
          </table:table-cell>
          <table:table-cell table:style-name="TableCell329">
            <text:p text:style-name="Обычный">нет сведений</text:p>
          </table:table-cell>
        </table:table-row>
        <table:table-row table:style-name="TableRow330">
          <table:table-cell table:style-name="TableCell331">
            <text:p text:style-name="Обычный">Беспалов Яков Сафронович</text:p>
          </table:table-cell>
          <table:table-cell table:style-name="TableCell332">
            <text:p text:style-name="Обычный">__.__.19<text:span text:style-name="T333">09</text:span><text:s/></text:p>
          </table:table-cell>
          <table:table-cell table:style-name="TableCell334">
            <text:p text:style-name="Обычный">Ростовская обл., Милютинский р-н, <text:s/><text:span text:style-name="T335">Лукичё</text:span>вский<text:s/><text:span text:style-name="T336">с/с</text:span></text:p>
            <text:p text:style-name="Обычный"><text:span text:style-name="T337">х. Сулинский</text:span></text:p>
          </table:table-cell>
          <table:table-cell table:style-name="TableCell338">
            <text:p text:style-name="Обычный">рядовой<text:s/></text:p>
          </table:table-cell>
          <table:table-cell table:style-name="TableCell339">
            <text:p text:style-name="Обычный">Пропал без вести</text:p>
            <text:p text:style-name="Обычный">__.<text:span text:style-name="T340">04</text:span>.194<text:span text:style-name="T341">5</text:span><text:s/></text:p>
          </table:table-cell>
          <table:table-cell table:style-name="TableCell342">
            <text:p text:style-name="Обычный">нет сведений</text:p>
          </table:table-cell>
        </table:table-row>
        <table:table-row table:style-name="TableRow343">
          <table:table-cell table:style-name="TableCell344">
            <text:p text:style-name="Обычный">Бондарев Григорий Степанович</text:p>
          </table:table-cell>
          <table:table-cell table:style-name="TableCell345">
            <text:p text:style-name="Обычный">__.__.191<text:span text:style-name="T346">6</text:span><text:s/></text:p>
          </table:table-cell>
          <table:table-cell table:style-name="TableCell347">
            <text:p text:style-name="Обычный">Ростовская обл., Милютинский р-н, <text:s/><text:span text:style-name="T348">Лукичё</text:span>вский<text:s/><text:span text:style-name="T349">с/с</text:span></text:p>
            <text:p text:style-name="Обычный"><text:span text:style-name="T350">х. Караичев</text:span></text:p>
          </table:table-cell>
          <table:table-cell table:style-name="TableCell351">
            <text:p text:style-name="Обычный"><text:span text:style-name="T352">рядовой</text:span><text:s/></text:p>
          </table:table-cell>
          <table:table-cell table:style-name="TableCell353">
            <text:p text:style-name="Обычный">Пропал без вести</text:p>
            <text:p text:style-name="Обычный">__.<text:span text:style-name="T354">10</text:span>.194<text:span text:style-name="T355">1</text:span></text:p>
          </table:table-cell>
          <table:table-cell table:style-name="TableCell356">
            <text:p text:style-name="Обычный">нет сведений</text:p>
          </table:table-cell>
        </table:table-row>
        <text:soft-page-break/>
        <table:table-row table:style-name="TableRow357">
          <table:table-cell table:style-name="TableCell358">
            <text:p text:style-name="Обычный">Вернигоров Иван Афанасьевич</text:p>
          </table:table-cell>
          <table:table-cell table:style-name="TableCell359">
            <text:p text:style-name="Обычный">__.__.191<text:span text:style-name="T360">8</text:span><text:s/></text:p>
          </table:table-cell>
          <table:table-cell table:style-name="TableCell361">
            <text:p text:style-name="Обычный">Ростовская обл., Милютинский р-н,<text:s/><text:span text:style-name="T362">Лукичё</text:span>вский<text:s/><text:span text:style-name="T363">с/с</text:span></text:p>
            <text:p text:style-name="Обычный"><text:span text:style-name="T364">х. Петровский</text:span></text:p>
          </table:table-cell>
          <table:table-cell table:style-name="TableCell365">
            <text:p text:style-name="P366">рядовой</text:p>
          </table:table-cell>
          <table:table-cell table:style-name="TableCell367">
            <text:p text:style-name="Обычный"><text:span text:style-name="T368">__.05</text:span>.1941<text:s/></text:p>
          </table:table-cell>
          <table:table-cell table:style-name="TableCell369">
            <text:p text:style-name="Обычный">нет сведений</text:p>
          </table:table-cell>
        </table:table-row>
        <table:table-row table:style-name="TableRow370">
          <table:table-cell table:style-name="TableCell371">
            <text:p text:style-name="Обычный">Виткалов Василий Иванович</text:p>
          </table:table-cell>
          <table:table-cell table:style-name="TableCell372">
            <text:p text:style-name="Обычный"><text:s/>__.__.191<text:span text:style-name="T373">8</text:span></text:p>
          </table:table-cell>
          <table:table-cell table:style-name="TableCell374">
            <text:p text:style-name="Обычный">Ростовская обл., Милютинский р-н, <text:s/><text:span text:style-name="T375">Лукичё</text:span>вский<text:s/><text:span text:style-name="T376">с/с</text:span></text:p>
            <text:p text:style-name="Обычный"><text:span text:style-name="T377">х. Сулинский</text:span></text:p>
          </table:table-cell>
          <table:table-cell table:style-name="TableCell378">
            <text:p text:style-name="Обычный"><text:span text:style-name="T379">рядовой</text:span><text:s/></text:p>
          </table:table-cell>
          <table:table-cell table:style-name="TableCell380">
            <text:p text:style-name="Обычный">Пропал без вести</text:p>
            <text:p text:style-name="Обычный">__.<text:span text:style-name="T381">01</text:span>.194<text:span text:style-name="T382">3</text:span></text:p>
          </table:table-cell>
          <table:table-cell table:style-name="TableCell383">
            <text:p text:style-name="Обычный">нет сведений</text:p>
          </table:table-cell>
        </table:table-row>
        <table:table-row table:style-name="TableRow384">
          <table:table-cell table:style-name="TableCell385">
            <text:p text:style-name="Обычный">Гнедко Пётр Андреевич</text:p>
          </table:table-cell>
          <table:table-cell table:style-name="TableCell386">
            <text:p text:style-name="Обычный"><text:s/>__.__.1<text:span text:style-name="T387">908</text:span><text:s text:c="2"/></text:p>
          </table:table-cell>
          <table:table-cell table:style-name="TableCell388">
            <text:p text:style-name="Обычный"><text:s/>Ростовская обл., Милютинский р-н, <text:s/><text:span text:style-name="T389">Лукичё</text:span>вский<text:s/><text:span text:style-name="T390">с/с</text:span></text:p>
            <text:p text:style-name="Обычный"><text:span text:style-name="T391">х. Крапивин</text:span></text:p>
          </table:table-cell>
          <table:table-cell table:style-name="TableCell392">
            <text:p text:style-name="Обычный">рядовой</text:p>
          </table:table-cell>
          <table:table-cell table:style-name="TableCell393">
            <text:p text:style-name="Обычный">Пропал без вести</text:p>
            <text:p text:style-name="Обычный">__.<text:span text:style-name="T394">12</text:span>.194<text:span text:style-name="T395">2</text:span></text:p>
          </table:table-cell>
          <table:table-cell table:style-name="TableCell396">
            <text:p text:style-name="Обычный">нет сведений</text:p>
          </table:table-cell>
        </table:table-row>
        <table:table-row table:style-name="TableRow397">
          <table:table-cell table:style-name="TableCell398">
            <text:p text:style-name="Обычный">Деркун Николай Васильевич</text:p>
          </table:table-cell>
          <table:table-cell table:style-name="TableCell399">
            <text:p text:style-name="Обычный"><text:s/>__.__.192<text:span text:style-name="T400">6</text:span></text:p>
          </table:table-cell>
          <table:table-cell table:style-name="TableCell401">
            <text:p text:style-name="Обычный">Ростовская обл., Милютинский р-н, <text:s/></text:p>
          </table:table-cell>
          <table:table-cell table:style-name="TableCell402">
            <text:p text:style-name="Обычный"><text:s/><text:span text:style-name="T403">ефрейтор</text:span></text:p>
          </table:table-cell>
          <table:table-cell table:style-name="TableCell404">
            <text:p text:style-name="Обычный"><text:s/>Погиб</text:p>
            <text:p text:style-name="Обычный"><text:span text:style-name="T405">26</text:span>.0<text:span text:style-name="T406">1</text:span>.1945г.</text:p>
          </table:table-cell>
          <table:table-cell table:style-name="TableCell407">
            <text:p text:style-name="Обычный"><text:s/><text:span text:style-name="T408">нет сведений</text:span><text:s/></text:p>
          </table:table-cell>
        </table:table-row>
        <table:table-row table:style-name="TableRow409">
          <table:table-cell table:style-name="TableCell410">
            <text:p text:style-name="Обычный">Деркунов Николай Савельевич</text:p>
          </table:table-cell>
          <table:table-cell table:style-name="TableCell411">
            <text:p text:style-name="Обычный"><text:s/>__.__.19<text:span text:style-name="T412">25</text:span></text:p>
          </table:table-cell>
          <table:table-cell table:style-name="TableCell413">
            <text:p text:style-name="Обычный"><text:s/>Ростовская обл., Милютинский р-н, <text:s/><text:span text:style-name="T414">Лукичё</text:span>вский<text:s/><text:span text:style-name="T415">с/с</text:span></text:p>
            <text:p text:style-name="Обычный"/>
          </table:table-cell>
          <table:table-cell table:style-name="TableCell416">
            <text:p text:style-name="Обычный"><text:s/>рядовой</text:p>
          </table:table-cell>
          <table:table-cell table:style-name="TableCell417">
            <text:p text:style-name="Обычный">Погиб</text:p>
            <text:p text:style-name="Обычный"><text:span text:style-name="T418">26</text:span>.0<text:span text:style-name="T419">9</text:span>.194<text:span text:style-name="T420">3</text:span>г</text:p>
          </table:table-cell>
          <table:table-cell table:style-name="TableCell421">
            <text:p text:style-name="P422">нет сведений</text:p>
            <text:p text:style-name="Обычный"/>
          </table:table-cell>
        </table:table-row>
        <table:table-row table:style-name="TableRow423">
          <table:table-cell table:style-name="TableCell424">
            <text:p text:style-name="Обычный">Диденко Иван Семёнович</text:p>
          </table:table-cell>
          <table:table-cell table:style-name="TableCell425">
            <text:p text:style-name="Обычный"><text:s/>__.__.1<text:span text:style-name="T426">896</text:span></text:p>
          </table:table-cell>
          <table:table-cell table:style-name="TableCell427">
            <text:p text:style-name="Обычный"><text:s/>Ростовская обл., Милютинский р-н,<text:s/><text:span text:style-name="T428">х. Петровский</text:span></text:p>
          </table:table-cell>
          <table:table-cell table:style-name="TableCell429">
            <text:p text:style-name="Обычный"><text:s/>рядовой</text:p>
          </table:table-cell>
          <table:table-cell table:style-name="TableCell430">
            <text:p text:style-name="P431">30.11.1943</text:p>
          </table:table-cell>
          <table:table-cell table:style-name="TableCell432">
            <text:p text:style-name="Обычный">нет сведений</text:p>
          </table:table-cell>
        </table:table-row>
        <table:table-row table:style-name="TableRow433">
          <table:table-cell table:style-name="TableCell434">
            <text:p text:style-name="Обычный">Жуков Иван Арсентьевич</text:p>
          </table:table-cell>
          <table:table-cell table:style-name="TableCell435">
            <text:p text:style-name="Обычный"><text:s/><text:span text:style-name="T436">07.05.</text:span>1913</text:p>
          </table:table-cell>
          <table:table-cell table:style-name="TableCell437">
            <text:p text:style-name="Обычный"><text:s/>Ростовская обл., Милютинский р-н,<text:s/><text:span text:style-name="T438">х. Петровский</text:span><text:span text:style-name="T439">.</text:span></text:p>
          </table:table-cell>
          <table:table-cell table:style-name="TableCell440">
            <text:p text:style-name="Обычный"><text:s/>младший лейтенант</text:p>
          </table:table-cell>
          <table:table-cell table:style-name="TableCell441">
            <text:p text:style-name="Обычный"><text:span text:style-name="T442">Погиб 23</text:span>.1<text:span text:style-name="T443">0</text:span>.<text:span text:style-name="T444">19</text:span>41</text:p>
          </table:table-cell>
          <table:table-cell table:style-name="TableCell445">
            <text:p text:style-name="Обычный">нет сведений</text:p>
          </table:table-cell>
        </table:table-row>
        <table:table-row table:style-name="TableRow446">
          <table:table-cell table:style-name="TableCell447">
            <text:p text:style-name="Обычный">Козлов Василий Тихонович</text:p>
          </table:table-cell>
          <table:table-cell table:style-name="TableCell448">
            <text:p text:style-name="P449">20.03.1905</text:p>
          </table:table-cell>
          <table:table-cell table:style-name="TableCell450">
            <text:p text:style-name="Обычный">Ростовская обл., Милютинский р-н, <text:s/><text:span text:style-name="T451">Лукичё</text:span>вский<text:s/><text:span text:style-name="T452">с/с</text:span></text:p>
            <text:p text:style-name="Обычный"><text:span text:style-name="T453">х. Сулинский</text:span></text:p>
          </table:table-cell>
          <table:table-cell table:style-name="TableCell454">
            <text:p text:style-name="P455">рядовой</text:p>
          </table:table-cell>
          <table:table-cell table:style-name="TableCell456">
            <text:p text:style-name="P457">Погиб 29.06.1944</text:p>
          </table:table-cell>
          <table:table-cell table:style-name="TableCell458">
            <text:p text:style-name="Обычный">нет сведений</text:p>
          </table:table-cell>
        </table:table-row>
        <table:table-row table:style-name="TableRow459">
          <table:table-cell table:style-name="TableCell460">
            <text:p text:style-name="Обычный">Колесников Иван Андреевич</text:p>
          </table:table-cell>
          <table:table-cell table:style-name="TableCell461">
            <text:p text:style-name="Обычный">__.__.191<text:span text:style-name="T462">5</text:span></text:p>
          </table:table-cell>
          <table:table-cell table:style-name="TableCell463">
            <text:p text:style-name="Обычный">Ростовская обл., Милютинский р-н, х.<text:s/><text:span text:style-name="T464">Новодонецкий</text:span><text:s/></text:p>
          </table:table-cell>
          <table:table-cell table:style-name="TableCell465">
            <text:p text:style-name="P466">красноормеец</text:p>
          </table:table-cell>
          <table:table-cell table:style-name="TableCell467">
            <text:p text:style-name="Обычный"><text:span text:style-name="T468">08.03</text:span>.1942<text:s/></text:p>
          </table:table-cell>
          <table:table-cell table:style-name="TableCell469">
            <text:p text:style-name="Обычный">нет сведений</text:p>
          </table:table-cell>
        </table:table-row>
        <table:table-row table:style-name="TableRow470">
          <table:table-cell table:style-name="TableCell471">
            <text:p text:style-name="Обычный">Колесников Николай Васильевич</text:p>
          </table:table-cell>
          <table:table-cell table:style-name="TableCell472">
            <text:p text:style-name="Обычный">__.__.19<text:span text:style-name="T473">23</text:span></text:p>
          </table:table-cell>
          <table:table-cell table:style-name="TableCell474">
            <text:p text:style-name="Обычный">Ростовская обл., Милютинский р-н, х.<text:s/><text:span text:style-name="T475">Новодонецкий</text:span></text:p>
          </table:table-cell>
          <table:table-cell table:style-name="TableCell476">
            <text:p text:style-name="P477">красноормеец</text:p>
          </table:table-cell>
          <table:table-cell table:style-name="TableCell478">
            <text:p text:style-name="P479">27.07.1942</text:p>
          </table:table-cell>
          <table:table-cell table:style-name="TableCell480">
            <text:p text:style-name="P481">Нет сведений</text:p>
          </table:table-cell>
        </table:table-row>
        <table:table-row table:style-name="TableRow482">
          <table:table-cell table:style-name="TableCell483">
            <text:p text:style-name="Обычный">Колесников Тимофей Степанович</text:p>
          </table:table-cell>
          <table:table-cell table:style-name="TableCell484">
            <text:p text:style-name="Обычный">__.__.19<text:span text:style-name="T485">22</text:span></text:p>
          </table:table-cell>
          <table:table-cell table:style-name="TableCell486">
            <text:p text:style-name="Обычный">Ростовская обл., Милютинский р-н,<text:span text:style-name="T487"><text:s/>х. Караичев</text:span></text:p>
          </table:table-cell>
          <table:table-cell table:style-name="TableCell488">
            <text:p text:style-name="P489">Мл. сержант</text:p>
          </table:table-cell>
          <table:table-cell table:style-name="TableCell490">
            <text:p text:style-name="P491">14.02.1944</text:p>
          </table:table-cell>
          <table:table-cell table:style-name="TableCell492">
            <text:p text:style-name="Обычный"><text:span text:style-name="T493">Нет сведений</text:span></text:p>
          </table:table-cell>
        </table:table-row>
        <table:table-row table:style-name="TableRow494">
          <table:table-cell table:style-name="TableCell495">
            <text:p text:style-name="Обычный">Колесников Фёдор Фёдорович</text:p>
          </table:table-cell>
          <table:table-cell table:style-name="TableCell496">
            <text:p text:style-name="P497">__.__1909</text:p>
          </table:table-cell>
          <table:table-cell table:style-name="TableCell498">
            <text:p text:style-name="Обычный">Ростовская обл., Милютинский р-н, х.<text:s/><text:span text:style-name="T499">Новодонецкий</text:span></text:p>
          </table:table-cell>
          <table:table-cell table:style-name="TableCell500">
            <text:p text:style-name="P501">красноормеец</text:p>
          </table:table-cell>
          <table:table-cell table:style-name="TableCell502">
            <text:p text:style-name="P503">12.12.1942</text:p>
          </table:table-cell>
          <table:table-cell table:style-name="TableCell504">
            <text:p text:style-name="Обычный"><text:span text:style-name="T505">Нет сведений</text:span></text:p>
          </table:table-cell>
        </table:table-row>
        <table:table-row table:style-name="TableRow506">
          <table:table-cell table:style-name="TableCell507">
            <text:p text:style-name="Обычный">Кольба Григорий Алексеевич</text:p>
          </table:table-cell>
          <table:table-cell table:style-name="TableCell508">
            <text:p text:style-name="P509">__.__1908</text:p>
          </table:table-cell>
          <table:table-cell table:style-name="TableCell510">
            <text:p text:style-name="Обычный">Ростовская обл., Милютинский р-н,<text:s/><text:soft-page-break/>х.<text:s/><text:span text:style-name="T511">Новодонецкий</text:span></text:p>
          </table:table-cell>
          <table:table-cell table:style-name="TableCell512">
            <text:p text:style-name="P513">красноормеец</text:p>
          </table:table-cell>
          <table:table-cell table:style-name="TableCell514">
            <text:p text:style-name="P515">14.12.1943</text:p>
          </table:table-cell>
          <table:table-cell table:style-name="TableCell516">
            <text:p text:style-name="Обычный"><text:span text:style-name="T517">Нет сведений</text:span></text:p>
          </table:table-cell>
        </table:table-row>
        <text:soft-page-break/>
        <table:table-row table:style-name="TableRow518">
          <table:table-cell table:style-name="TableCell519">
            <text:p text:style-name="Обычный">Пивоваров Иосиф Тимофеевич</text:p>
          </table:table-cell>
          <table:table-cell table:style-name="TableCell520">
            <text:p text:style-name="P521">__.__1904</text:p>
          </table:table-cell>
          <table:table-cell table:style-name="TableCell522">
            <text:p text:style-name="Обычный">Ростовская обл., Милютинский р-н,<text:span text:style-name="T523"><text:s/>х. Караичев</text:span></text:p>
          </table:table-cell>
          <table:table-cell table:style-name="TableCell524">
            <text:p text:style-name="P525">рядовой</text:p>
          </table:table-cell>
          <table:table-cell table:style-name="TableCell526">
            <text:p text:style-name="P527">__01.1943</text:p>
          </table:table-cell>
          <table:table-cell table:style-name="TableCell528">
            <text:p text:style-name="Обычный"><text:span text:style-name="T529">Нет сведений</text:span></text:p>
          </table:table-cell>
        </table:table-row>
        <table:table-row table:style-name="TableRow530">
          <table:table-cell table:style-name="TableCell531">
            <text:p text:style-name="Обычный">Подласов Михаил Петрович</text:p>
          </table:table-cell>
          <table:table-cell table:style-name="TableCell532">
            <text:p text:style-name="P533">23.08.1922</text:p>
          </table:table-cell>
          <table:table-cell table:style-name="TableCell534">
            <text:p text:style-name="Обычный">Ростовская обл., Милютинский р-н<text:span text:style-name="T535">, х. Базовой</text:span></text:p>
          </table:table-cell>
          <table:table-cell table:style-name="TableCell536">
            <text:p text:style-name="P537">старшина</text:p>
          </table:table-cell>
          <table:table-cell table:style-name="TableCell538">
            <text:p text:style-name="P539">умер</text:p>
          </table:table-cell>
          <table:table-cell table:style-name="TableCell540">
            <text:p text:style-name="Обычный"><text:span text:style-name="T541">Орден Отечественной войны<text:s/></text:span><text:span text:style-name="T542">III</text:span><text:span text:style-name="T543"><text:s/></text:span><text:span text:style-name="T544">степ</text:span><text:span text:style-name="T545">.</text:span></text:p>
          </table:table-cell>
        </table:table-row>
        <table:table-row table:style-name="TableRow546">
          <table:table-cell table:style-name="TableCell547">
            <text:p text:style-name="Обычный">Попов Василий Михайлович</text:p>
          </table:table-cell>
          <table:table-cell table:style-name="TableCell548">
            <text:p text:style-name="P549">__.__.1914</text:p>
          </table:table-cell>
          <table:table-cell table:style-name="TableCell550">
            <text:p text:style-name="Обычный">Ростовская обл., Милютинский р-н,<text:s/><text:span text:style-name="T551">х. Петровский.</text:span></text:p>
          </table:table-cell>
          <table:table-cell table:style-name="TableCell552">
            <text:p text:style-name="P553">рядовой</text:p>
          </table:table-cell>
          <table:table-cell table:style-name="TableCell554">
            <text:p text:style-name="P555">01.09.1943</text:p>
          </table:table-cell>
          <table:table-cell table:style-name="TableCell556">
            <text:p text:style-name="Обычный"><text:span text:style-name="T557">Нет сведений</text:span></text:p>
          </table:table-cell>
        </table:table-row>
        <table:table-row table:style-name="TableRow558">
          <table:table-cell table:style-name="TableCell559">
            <text:p text:style-name="Обычный">Приходько Иван Денисович</text:p>
          </table:table-cell>
          <table:table-cell table:style-name="TableCell560">
            <text:p text:style-name="P561">__.__.1923</text:p>
          </table:table-cell>
          <table:table-cell table:style-name="TableCell562">
            <text:p text:style-name="Обычный">Ростовская обл., Милютинский р-н,<text:s/><text:span text:style-name="T563">х. Петровский.</text:span></text:p>
          </table:table-cell>
          <table:table-cell table:style-name="TableCell564">
            <text:p text:style-name="P565">рядовой</text:p>
          </table:table-cell>
          <table:table-cell table:style-name="TableCell566">
            <text:p text:style-name="P567">17.05.1942</text:p>
          </table:table-cell>
          <table:table-cell table:style-name="TableCell568">
            <text:p text:style-name="Обычный"><text:span text:style-name="T569">Нет сведений</text:span></text:p>
          </table:table-cell>
        </table:table-row>
        <table:table-row table:style-name="TableRow570">
          <table:table-cell table:style-name="TableCell571">
            <text:p text:style-name="Обычный">Пр<text:span text:style-name="T572">о</text:span>скуренко Алексей Михайлович</text:p>
          </table:table-cell>
          <table:table-cell table:style-name="TableCell573">
            <text:p text:style-name="P574">18.02.1925</text:p>
          </table:table-cell>
          <table:table-cell table:style-name="TableCell575">
            <text:p text:style-name="Обычный">Ростовская обл., Милютинский р-н,<text:span text:style-name="T576"><text:s/>х. Лукичи</text:span></text:p>
          </table:table-cell>
          <table:table-cell table:style-name="TableCell577">
            <text:p text:style-name="P578">Гв. сержант</text:p>
          </table:table-cell>
          <table:table-cell table:style-name="TableCell579">
            <text:p text:style-name="P580">умер</text:p>
          </table:table-cell>
          <table:table-cell table:style-name="TableCell581">
            <text:p text:style-name="Обычный"><text:span text:style-name="T582">Медаль « За <text:s/>Отвагу», медаль «За Победу над Германией»</text:span></text:p>
          </table:table-cell>
        </table:table-row>
        <table:table-row table:style-name="TableRow583">
          <table:table-cell table:style-name="TableCell584">
            <text:p text:style-name="Обычный">Рыбальченко Василий Тимофеевич</text:p>
          </table:table-cell>
          <table:table-cell table:style-name="TableCell585">
            <text:p text:style-name="P586">__.__.1919</text:p>
          </table:table-cell>
          <table:table-cell table:style-name="TableCell587">
            <text:p text:style-name="Обычный">Ростовская обл., Милютинский р-н,<text:span text:style-name="T588"><text:s/>х. Лукичи</text:span></text:p>
          </table:table-cell>
          <table:table-cell table:style-name="TableCell589">
            <text:p text:style-name="P590">Ст. сержант</text:p>
          </table:table-cell>
          <table:table-cell table:style-name="TableCell591">
            <text:p text:style-name="P592">06.10.1943</text:p>
          </table:table-cell>
          <table:table-cell table:style-name="TableCell593">
            <text:p text:style-name="Обычный"><text:span text:style-name="T594">Нет сведений</text:span></text:p>
          </table:table-cell>
        </table:table-row>
        <table:table-row table:style-name="TableRow595">
          <table:table-cell table:style-name="TableCell596">
            <text:p text:style-name="Обычный">Рыбальченко Николай Васильевич</text:p>
          </table:table-cell>
          <table:table-cell table:style-name="TableCell597">
            <text:p text:style-name="Обычный"><text:span text:style-name="T598">__.__.1925</text:span></text:p>
          </table:table-cell>
          <table:table-cell table:style-name="TableCell599">
            <text:p text:style-name="Обычный">Ростовская обл., Милютинский р-н, <text:s/><text:span text:style-name="T600">Лукичё</text:span>вский<text:s/><text:span text:style-name="T601">с/с</text:span></text:p>
            <text:p text:style-name="Обычный"><text:span text:style-name="T602">х. Сулинский</text:span></text:p>
          </table:table-cell>
          <table:table-cell table:style-name="TableCell603">
            <text:p text:style-name="P604">рядовой</text:p>
          </table:table-cell>
          <table:table-cell table:style-name="TableCell605">
            <text:p text:style-name="P606">05.02.1943</text:p>
          </table:table-cell>
          <table:table-cell table:style-name="TableCell607">
            <text:p text:style-name="P608">Нет сведений</text:p>
          </table:table-cell>
        </table:table-row>
        <table:table-row table:style-name="TableRow609">
          <table:table-cell table:style-name="TableCell610">
            <text:p text:style-name="Обычный">Садчиков Иван Максимович</text:p>
          </table:table-cell>
          <table:table-cell table:style-name="TableCell611">
            <text:p text:style-name="P612">__.__.1899</text:p>
          </table:table-cell>
          <table:table-cell table:style-name="TableCell613">
            <text:p text:style-name="Обычный">Ростовская обл., Милютинский р-н,<text:span text:style-name="T614"><text:s/>х. Караичев</text:span></text:p>
          </table:table-cell>
          <table:table-cell table:style-name="TableCell615">
            <text:p text:style-name="P616">Гв. рядовой</text:p>
          </table:table-cell>
          <table:table-cell table:style-name="TableCell617">
            <text:p text:style-name="P618">21.02.1943</text:p>
          </table:table-cell>
          <table:table-cell table:style-name="TableCell619">
            <text:p text:style-name="P620">Нет сведений</text:p>
          </table:table-cell>
        </table:table-row>
        <table:table-row table:style-name="TableRow621">
          <table:table-cell table:style-name="TableCell622">
            <text:p text:style-name="Обычный">Соловьёв Пантелей Александрович</text:p>
          </table:table-cell>
          <table:table-cell table:style-name="TableCell623">
            <text:p text:style-name="P624">__.__1911</text:p>
          </table:table-cell>
          <table:table-cell table:style-name="TableCell625">
            <text:p text:style-name="Обычный">Ростовская обл., Милютинский р-н,<text:span text:style-name="T626"><text:s/>х. Лукичи</text:span></text:p>
          </table:table-cell>
          <table:table-cell table:style-name="TableCell627">
            <text:p text:style-name="P628">рядовой</text:p>
          </table:table-cell>
          <table:table-cell table:style-name="TableCell629">
            <text:p text:style-name="P630">__.05.1943</text:p>
          </table:table-cell>
          <table:table-cell table:style-name="TableCell631">
            <text:p text:style-name="P632">Нет сведений</text:p>
          </table:table-cell>
        </table:table-row>
        <table:table-row table:style-name="TableRow633">
          <table:table-cell table:style-name="TableCell634">
            <text:p text:style-name="Обычный">Табунчиков Геннадий Капитонович</text:p>
          </table:table-cell>
          <table:table-cell table:style-name="TableCell635">
            <text:p text:style-name="P636">__.__1923</text:p>
          </table:table-cell>
          <table:table-cell table:style-name="TableCell637">
            <text:p text:style-name="Обычный">Ростовская обл. Милютинский р<text:span text:style-name="T638">-</text:span>н<text:s/><text:span text:style-name="T639"><text:s text:c="22"/>х. Матвеевский</text:span></text:p>
          </table:table-cell>
          <table:table-cell table:style-name="TableCell640">
            <text:p text:style-name="P641">рядовой</text:p>
          </table:table-cell>
          <table:table-cell table:style-name="TableCell642">
            <text:p text:style-name="P643">22.02.1943</text:p>
          </table:table-cell>
          <table:table-cell table:style-name="TableCell644">
            <text:p text:style-name="P645">Нет сведений</text:p>
          </table:table-cell>
        </table:table-row>
        <table:table-row table:style-name="TableRow646">
          <table:table-cell table:style-name="TableCell647">
            <text:p text:style-name="Обычный">Табунщиков Даниил Нефедович</text:p>
          </table:table-cell>
          <table:table-cell table:style-name="TableCell648">
            <text:p text:style-name="P649">__.__1910</text:p>
          </table:table-cell>
          <table:table-cell table:style-name="TableCell650">
            <text:p text:style-name="Обычный">Ростовская обл., Милютинский р-н,<text:s/><text:span text:style-name="T651">х. Петровский</text:span></text:p>
          </table:table-cell>
          <table:table-cell table:style-name="TableCell652">
            <text:p text:style-name="P653">рядовой</text:p>
          </table:table-cell>
          <table:table-cell table:style-name="TableCell654">
            <text:p text:style-name="P655">21.02.1945</text:p>
          </table:table-cell>
          <table:table-cell table:style-name="TableCell656">
            <text:p text:style-name="P657">Нет сведений</text:p>
          </table:table-cell>
        </table:table-row>
        <table:table-row table:style-name="TableRow658">
          <table:table-cell table:style-name="TableCell659">
            <text:p text:style-name="Обычный">Усачёв Иван Иванович</text:p>
          </table:table-cell>
          <table:table-cell table:style-name="TableCell660">
            <text:p text:style-name="P661">__.__1908</text:p>
          </table:table-cell>
          <table:table-cell table:style-name="TableCell662">
            <text:p text:style-name="Обычный">Ростовская обл., Милютинский р-н,<text:span text:style-name="T663"><text:s/>х. Караичев</text:span></text:p>
          </table:table-cell>
          <table:table-cell table:style-name="TableCell664">
            <text:p text:style-name="P665">рядовой</text:p>
          </table:table-cell>
          <table:table-cell table:style-name="TableCell666">
            <text:p text:style-name="P667">15.12.1944</text:p>
          </table:table-cell>
          <table:table-cell table:style-name="TableCell668">
            <text:p text:style-name="P669">Нет сведений</text:p>
          </table:table-cell>
        </table:table-row>
        <table:table-row table:style-name="TableRow670">
          <table:table-cell table:style-name="TableCell671">
            <text:p text:style-name="Обычный">Череповский Радион Михайлович</text:p>
          </table:table-cell>
          <table:table-cell table:style-name="TableCell672">
            <text:p text:style-name="P673">__.__1921</text:p>
          </table:table-cell>
          <table:table-cell table:style-name="TableCell674">
            <text:p text:style-name="Обычный">Ростовская обл., Милютинский р-н, <text:s/><text:span text:style-name="T675">Лукичё</text:span>вский<text:s/><text:span text:style-name="T676">с/с</text:span></text:p>
          </table:table-cell>
          <table:table-cell table:style-name="TableCell677">
            <text:p text:style-name="P678">рядовой</text:p>
          </table:table-cell>
          <table:table-cell table:style-name="TableCell679">
            <text:p text:style-name="P680">__.03.1943</text:p>
          </table:table-cell>
          <table:table-cell table:style-name="TableCell681">
            <text:p text:style-name="P682">Нет сведений</text:p>
          </table:table-cell>
        </table:table-row>
        <table:table-row table:style-name="TableRow683">
          <table:table-cell table:style-name="TableCell684">
            <text:p text:style-name="Обычный">Череповский Тимофей Михайлович</text:p>
          </table:table-cell>
          <table:table-cell table:style-name="TableCell685">
            <text:p text:style-name="P686">__.__1914</text:p>
          </table:table-cell>
          <table:table-cell table:style-name="TableCell687">
            <text:p text:style-name="Обычный">Ростовская обл., Милютинский р-н, <text:s/><text:span text:style-name="T688">Лукичё</text:span>вский<text:s/><text:span text:style-name="T689">с/с</text:span></text:p>
          </table:table-cell>
          <table:table-cell table:style-name="TableCell690">
            <text:p text:style-name="P691">рядовой</text:p>
          </table:table-cell>
          <table:table-cell table:style-name="TableCell692">
            <text:p text:style-name="P693">__.04.1945</text:p>
          </table:table-cell>
          <table:table-cell table:style-name="TableCell694">
            <text:p text:style-name="P695">Нет сведений</text:p>
          </table:table-cell>
        </table:table-row>
        <table:table-row table:style-name="TableRow696">
          <table:table-cell table:style-name="TableCell697">
            <text:p text:style-name="Обычный">Чумаков Влас Иванович</text:p>
          </table:table-cell>
          <table:table-cell table:style-name="TableCell698">
            <text:p text:style-name="P699">__.__1912</text:p>
          </table:table-cell>
          <table:table-cell table:style-name="TableCell700">
            <text:p text:style-name="Обычный">Ростовская обл., Милютинский р-н, <text:s/><text:span text:style-name="T701">Лукичё</text:span>вский<text:s/><text:span text:style-name="T702">с/с</text:span></text:p>
          </table:table-cell>
          <table:table-cell table:style-name="TableCell703">
            <text:p text:style-name="P704">рядовой</text:p>
          </table:table-cell>
          <table:table-cell table:style-name="TableCell705">
            <text:p text:style-name="P706">__.__1943</text:p>
          </table:table-cell>
          <table:table-cell table:style-name="TableCell707">
            <text:p text:style-name="P708">Нет сведений</text:p>
          </table:table-cell>
        </table:table-row>
        <table:table-row table:style-name="TableRow709">
          <table:table-cell table:style-name="TableCell710">
            <text:p text:style-name="Обычный">Чумаков Евлампий Филиппович</text:p>
          </table:table-cell>
          <table:table-cell table:style-name="TableCell711">
            <text:p text:style-name="P712">__.__1903</text:p>
          </table:table-cell>
          <table:table-cell table:style-name="TableCell713">
            <text:p text:style-name="Обычный">Ростовская обл., Милютинский р-н, <text:s/><text:soft-page-break/><text:span text:style-name="T714">Лукичё</text:span>вский<text:s/><text:span text:style-name="T715">с/с</text:span></text:p>
          </table:table-cell>
          <table:table-cell table:style-name="TableCell716">
            <text:p text:style-name="P717">рядовой</text:p>
          </table:table-cell>
          <table:table-cell table:style-name="TableCell718">
            <text:p text:style-name="P719">18.07.1943</text:p>
          </table:table-cell>
          <table:table-cell table:style-name="TableCell720">
            <text:p text:style-name="P721">Нет сведений</text:p>
          </table:table-cell>
        </table:table-row>
        <text:soft-page-break/>
        <table:table-row table:style-name="TableRow722">
          <table:table-cell table:style-name="TableCell723">
            <text:p text:style-name="Обычный">Шобухов Николай Тихонович</text:p>
          </table:table-cell>
          <table:table-cell table:style-name="TableCell724">
            <text:p text:style-name="P725">__.__1915</text:p>
          </table:table-cell>
          <table:table-cell table:style-name="TableCell726">
            <text:p text:style-name="Обычный">Ростовская обл., Милютинский р-н, <text:s/><text:span text:style-name="T727">Лукичё</text:span>вский<text:s/><text:span text:style-name="T728">с/с</text:span></text:p>
          </table:table-cell>
          <table:table-cell table:style-name="TableCell729">
            <text:p text:style-name="P730">рядовой</text:p>
          </table:table-cell>
          <table:table-cell table:style-name="TableCell731">
            <text:p text:style-name="P732">20.01.1943</text:p>
          </table:table-cell>
          <table:table-cell table:style-name="TableCell733">
            <text:p text:style-name="P734">Нет сведений</text:p>
          </table:table-cell>
        </table:table-row>
        <table:table-row table:style-name="TableRow735">
          <table:table-cell table:style-name="TableCell736">
            <text:p text:style-name="Обычный">Янков Василий Семёнович</text:p>
          </table:table-cell>
          <table:table-cell table:style-name="TableCell737">
            <text:p text:style-name="P738">__.__1904</text:p>
          </table:table-cell>
          <table:table-cell table:style-name="TableCell739">
            <text:p text:style-name="Обычный">Ростовская обл., Милютинский р-н,<text:span text:style-name="T740"><text:s/>х. Караичев</text:span></text:p>
          </table:table-cell>
          <table:table-cell table:style-name="TableCell741">
            <text:p text:style-name="P742">рядовой</text:p>
          </table:table-cell>
          <table:table-cell table:style-name="TableCell743">
            <text:p text:style-name="P744">__11.1941</text:p>
          </table:table-cell>
          <table:table-cell table:style-name="TableCell745">
            <text:p text:style-name="P746">Нет сведений</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Книга памяти Николо-Березовского сельского поселения</dc:title>
    <meta:initial-creator>Светлана</meta:initial-creator>
    <dc:creator>Master</dc:creator>
    <meta:creation-date>2023-10-11T07:34:00Z</meta:creation-date>
    <dc:date>2023-10-11T10:08:00Z</dc:date>
    <meta:template xlink:href="Normal.dotm" xlink:type="simple"/>
    <meta:editing-cycles>45</meta:editing-cycles>
    <meta:editing-duration>PT6780S</meta:editing-duration>
    <meta:user-defined meta:name="Info 1"/>
    <meta:user-defined meta:name="Info 2"/>
    <meta:user-defined meta:name="Info 3"/>
    <meta:user-defined meta:name="Info 4"/>
    <meta:document-statistic meta:page-count="6" meta:paragraph-count="15" meta:word-count="1125" meta:character-count="7523" meta:row-count="53" meta:non-whitespace-character-count="6413"/>
  </office:meta>
</office:document-meta>
</file>